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Triumph Connect Tour op 14 juni 2025 doorkomst door Maarsbergen en Leersum (RX2025-00000351, 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se Heuvelrug maakt bekend dat hij volgende melding op grond van de APV/Bijzondere wetten heeft geaccepteerd:</text:p>
            <text:p text:style-name="common-al">Gemeente Utrechtse Heuvelrug, Verklaring van geen bezwaar Triumph Connect Tour op 14 juni 2025 doorkomst door Maarsbergen en Leersum (RX2025-00000351, 1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42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351</meta:user-defined>
    <meta:user-defined meta:name="DCTERMS.abstract">Gemeente Utrechtse Heuvelrug, Verklaring van geen bezwaar Triumph Connect Tour op 14 juni 2025 doorkomst door Maarsbergen en Leersum (RX2025-00000351, 1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Triumph Connect Tour op 14 juni 2025 doorkomst door Maarsbergen en Leersum (RX2025-00000351, 1 april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94</meta:user-defined>
    <meta:user-defined meta:name="OVERHEIDop.GmbID/DC.identifier">gmb-2025-144294</meta:user-defined>
    <meta:user-defined meta:name="OVERHEIDop.versieInformatie"/>
  </office:meta>
</office:document-meta>
</file>