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straat 48 Het aanleggen van een inrit aan Vrachelsestraat 4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48, 4911 BJ Den Hout,</text:span> Vrachelsestraat 48 Het aanleggen van een inrit (1068227 ontvangen 31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2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42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8227</meta:user-defined>
    <dc:language>nl</dc:language>
    <meta:user-defined meta:name="OVERHEIDop.locatietype/OVERHEIDop.gebiedsmarkering">Punt</meta:user-defined>
    <meta:user-defined meta:name="DC.title">Aanvraag vergunning voor Vrachelsestraat 48 Het aanleggen van een inrit aan Vrachelsestraat 48, 4911 BJ Den 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4290</meta:user-defined>
    <meta:user-defined meta:name="OVERHEIDop.GmbID/DC.identifier">gmb-2025-144290</meta:user-defined>
    <meta:user-defined meta:name="OVERHEIDop.versieInformatie"/>
  </office:meta>
</office:document-meta>
</file>