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1 maart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Fanfare Fest 8 november 2025 op locatie Hoofdstraat 24, 5109AC 's Gravenmoer . De aanvraag is geregistreerd onder zaaknummer Z2025-00000493. De aanvraag betreft de volgende activiteiten:</text:p>
            <text:p text:style-name="common-al">- Fanfare Fest 8 nov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42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3</meta:user-defined>
    <meta:user-defined meta:name="DCTERMS.abstract">Hoofdstraat 24, 5109AC 's Gravenmoer</meta:user-defined>
    <dc:language>nl</dc:language>
    <meta:user-defined meta:name="OVERHEIDop.locatietype/OVERHEIDop.gebiedsmarkering">Punt</meta:user-defined>
    <meta:user-defined meta:name="DC.title">Ontvangst aanvraag beschikking behandelen niet WABO : 31 maart 2025</meta:user-defined>
    <meta:user-defined meta:name="DCTERMS.W3CDTF/DCTERMS.available">2025-04-03</meta:user-defined>
    <meta:user-defined meta:name="DCTERMS.W3CDTF/OVERHEIDop.jaargang">2025</meta:user-defined>
    <meta:user-defined meta:name="OVERHEIDop.publicationIssue">144287</meta:user-defined>
    <meta:user-defined meta:name="OVERHEIDop.GmbID/DC.identifier">gmb-2025-144287</meta:user-defined>
    <meta:user-defined meta:name="OVERHEIDop.versieInformatie"/>
  </office:meta>
</office:document-meta>
</file>