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Pastoor van der Kamp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r Kampstraat 34</text:span>
          </text:p>
            <text:p text:style-name="common-al">
            <text:span text:style-name="nadrukvet">Eindejaarskamp, 28 mei t/m 30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591</text:span>
          </text:p>
            <text:p text:style-name="common-al"/>
            <text:p text:style-name="common-al">De burgemeester heeft op 9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2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91</meta:user-defined>
    <meta:user-defined meta:name="DCTERMS.abstract">Eindejaarska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Geffen, Pastoor van der Kampstraat 34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28</meta:user-defined>
    <meta:user-defined meta:name="OVERHEIDop.GmbID/DC.identifier">gmb-2025-14428</meta:user-defined>
    <meta:user-defined meta:name="OVERHEIDop.versieInformatie"/>
  </office:meta>
</office:document-meta>
</file>