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Concert "Van Klank naar Taal" op 18 mei 2025,Verzoeklocatie 2025033000263, Getfertsingel 43 (drukpersh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30 maart 2025 hebben wij een melding ontvangen voor melding brandveilig gebruik t.b.v. Concert "Van Klank naar Taal" op 18 mei 2025 op de locatie Getfertsingel 43 (drukpershal). De melding is geregistreerd onder zaaknummer 0153Z2025040100013.</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27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7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7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40100013</meta:user-defined>
    <dc:language>nl</dc:language>
    <meta:user-defined meta:name="OVERHEIDop.locatietype/OVERHEIDop.gebiedsmarkering">Vlak</meta:user-defined>
    <meta:user-defined meta:name="OVERHEIDop.locatietype/OVERHEIDop.gebiedsmarkering">Vlak</meta:user-defined>
    <meta:user-defined meta:name="DC.title">Kennisgeving ontvangst melding brandveilig gebruik t.b.v. Concert "Van Klank naar Taal" op 18 mei 2025,Verzoeklocatie 2025033000263, Getfertsingel 43 (drukpershal)</meta:user-defined>
    <meta:user-defined meta:name="DCTERMS.W3CDTF/DCTERMS.available">2025-04-09</meta:user-defined>
    <meta:user-defined meta:name="DCTERMS.W3CDTF/OVERHEIDop.jaargang">2025</meta:user-defined>
    <meta:user-defined meta:name="OVERHEIDop.publicationIssue">144279</meta:user-defined>
    <meta:user-defined meta:name="OVERHEIDop.GmbID/DC.identifier">gmb-2025-144279</meta:user-defined>
    <meta:user-defined meta:name="OVERHEIDop.versieInformatie"/>
  </office:meta>
</office:document-meta>
</file>