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Gaasperplaspark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Jos Scholman Groen B.V.</text:p>
            <text:p text:style-name="common-al">Zaaknummer: 13680919</text:p>
            <text:p text:style-name="common-al">DSO nummer: 2025032701363</text:p>
            <text:p text:style-name="common-al">Ontvangstdatum melding: 27-03-2025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4278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278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278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683582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toepassen grond en baggerspecie - Gaasperplaspark, Amsterdam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4278</meta:user-defined>
    <meta:user-defined meta:name="OVERHEIDop.GmbID/DC.identifier">gmb-2025-144278</meta:user-defined>
    <meta:user-defined meta:name="OVERHEIDop.versieInformatie"/>
  </office:meta>
</office:document-meta>
</file>