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et bijgebouw en aanleggen uitweg, Smachtkamp 34a, Opheusden (24-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met bijgebouw en aanleggen uitweg, Smachtkamp 34a, Opheusden (24-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2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woning met bijgebouw en aanleggen uitweg, Smachtkamp 34a, Opheusden (24-03-2025)</meta:user-defined>
    <meta:user-defined meta:name="DCTERMS.W3CDTF/DCTERMS.available">2025-04-03</meta:user-defined>
    <meta:user-defined meta:name="DCTERMS.W3CDTF/OVERHEIDop.jaargang">2025</meta:user-defined>
    <meta:user-defined meta:name="OVERHEIDop.publicationIssue">144276</meta:user-defined>
    <meta:user-defined meta:name="OVERHEIDop.GmbID/DC.identifier">gmb-2025-144276</meta:user-defined>
    <meta:user-defined meta:name="OVERHEIDop.versieInformatie"/>
  </office:meta>
</office:document-meta>
</file>