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ijkhout 12, 8532 BV Lemmer, Lemmer (LMR01) A 9770: verleende omgevingsvergunning vervangen van de walbeschoeiing (technisch). (Z.833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lijkhout 12, 8532 BV Lemmer, Lemmer (LMR01) A 9770 reguliere procedure</text:span>
          </text:p>
            <text:p text:style-name="common-al">Op 25 maart 2025 is een omgevingsvergunning verleend voor de Slijkhout 12, 8532 BV Lemmer, Lemmer (LMR01) A 9770. De vergunning omvat het vervangen van de walbeschoeiing (technisch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6 me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2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36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Slijkhout 12, 8532 BV Lemmer, Lemmer (LMR01) A 9770: verleende omgevingsvergunning vervangen van de walbeschoeiing (technisch). (Z.833363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75</meta:user-defined>
    <meta:user-defined meta:name="OVERHEIDop.GmbID/DC.identifier">gmb-2025-144275</meta:user-defined>
    <meta:user-defined meta:name="OVERHEIDop.versieInformatie"/>
  </office:meta>
</office:document-meta>
</file>