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offerbakverkoop op diverse datums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 Valkenburg</text:p>
                  </table:table-cell>
                  <table:table-cell table:style-name="entry" table:number-rows-spanned="1" table:number-columns-spanned="1">
                    <text:p text:style-name="table_al">het organiseren van de Kofferbakverkoop op 5/4, 3/5, 7/6, 5/7, 6/9, 4/10, 1/11 en 6/12/2025 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7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offerbakverkoop op diverse datums aan J. Pellenbargweg te Valken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74</meta:user-defined>
    <meta:user-defined meta:name="OVERHEIDop.GmbID/DC.identifier">gmb-2025-144274</meta:user-defined>
    <meta:user-defined meta:name="OVERHEIDop.versieInformatie"/>
  </office:meta>
</office:document-meta>
</file>