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weg 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 </text:p>
            <text:p text:style-name="common-al">Dorpsweg 82, 3083LE, aanleggen van een nieuwe in-/uitrit van de pastorie Michaël en Clemens Kerk (datum besluit 31-03-2025, op dezelfde dag verzonden, dossiernummer OMV.25.01.00264). </text:p>
            <text:p text:style-name="common-al">Bezwaar bij geweigerde reguliere omgevingsvergunningen </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27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7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Dorpsweg 82</meta:user-defined>
    <meta:user-defined meta:name="DCTERMS.W3CDTF/DCTERMS.available">2025-04-03</meta:user-defined>
    <meta:user-defined meta:name="DCTERMS.W3CDTF/OVERHEIDop.jaargang">2025</meta:user-defined>
    <meta:user-defined meta:name="OVERHEIDop.publicationIssue">144273</meta:user-defined>
    <meta:user-defined meta:name="OVERHEIDop.GmbID/DC.identifier">gmb-2025-144273</meta:user-defined>
    <meta:user-defined meta:name="OVERHEIDop.versieInformatie"/>
  </office:meta>
</office:document-meta>
</file>