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hmslaan 29 Hoogezand, Verleende omgevingsvergunning (reguliere procedure) 195214854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Omgevingswet, te verlenen en heeft de beschikking op de hieronder vermelde datum verzonden aan de aanvrager:</text:p>
            <text:p text:style-name="common-al"/>
            <text:p text:style-name="common-al">- Brahmslaan 29, 9603 CA te Hoogezand, voor het bouwen van een garage, plaatsen van een erfafscheiding, plaatsen van een toegangspoort, het plaatsen van een vlaggenmast en het realiseren van een uitrit, 31 maart 2025.</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42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ahmslaan 29 Hoogezand, Verleende omgevingsvergunning (reguliere procedure) 19521485422</meta:user-defined>
    <meta:user-defined meta:name="DCTERMS.W3CDTF/DCTERMS.available">2025-04-03</meta:user-defined>
    <meta:user-defined meta:name="DCTERMS.W3CDTF/OVERHEIDop.jaargang">2025</meta:user-defined>
    <meta:user-defined meta:name="OVERHEIDop.publicationIssue">144270</meta:user-defined>
    <meta:user-defined meta:name="OVERHEIDop.GmbID/DC.identifier">gmb-2025-144270</meta:user-defined>
    <meta:user-defined meta:name="OVERHEIDop.versieInformatie"/>
  </office:meta>
</office:document-meta>
</file>