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randepoort 25 Het plaatsen van een carport aan Warandepoort 25, 4904 A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arandepoort 25, 4904 AX Oosterhout,</text:span> Warandepoort 25 Het plaatsen van een carport (1068090 ontvangen 31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42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90</meta:user-defined>
    <dc:language>nl</dc:language>
    <meta:user-defined meta:name="OVERHEIDop.locatietype/OVERHEIDop.gebiedsmarkering">Punt</meta:user-defined>
    <meta:user-defined meta:name="DC.title">Aanvraag vergunning voor Warandepoort 25 Het plaatsen van een carport aan Warandepoort 25, 4904 AX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4267</meta:user-defined>
    <meta:user-defined meta:name="OVERHEIDop.GmbID/DC.identifier">gmb-2025-144267</meta:user-defined>
    <meta:user-defined meta:name="OVERHEIDop.versieInformatie"/>
  </office:meta>
</office:document-meta>
</file>