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woning op de locatie Lochemsestraat 24, 7396P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5</text:p>
            <text:p text:style-name="common-al">Kenmerk: Z2025-000007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26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6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09</meta:user-defined>
    <meta:user-defined meta:name="DCTERMS.abstract">Lochemsestraat 24, 7396PJ Terwolde</meta:user-defined>
    <dc:language>nl</dc:language>
    <meta:user-defined meta:name="OVERHEIDop.locatietype/OVERHEIDop.gebiedsmarkering">Vlak</meta:user-defined>
    <meta:user-defined meta:name="DC.title">Aanvraag omgevingsvergunning voor het uitbreiden en verbouwen van de woning op de locatie Lochemsestraat 24, 7396PJ Terwol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63</meta:user-defined>
    <meta:user-defined meta:name="OVERHEIDop.GmbID/DC.identifier">gmb-2025-144263</meta:user-defined>
    <meta:user-defined meta:name="OVERHEIDop.versieInformatie"/>
  </office:meta>
</office:document-meta>
</file>