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Vossenhol 23, 5084 HJ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plaatsen van een verplaatsbare mantelzorgwoning, Vossenhol 23, 5084 HJ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ossenhol 23, 5084 HJ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verplaatsbare mantelzorg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6-01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421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426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6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4219</meta:user-defined>
    <dc:language>nl</dc:language>
    <meta:user-defined meta:name="OVERHEIDop.locatietype/OVERHEIDop.gebiedsmarkering">Punt</meta:user-defined>
    <meta:user-defined meta:name="DC.title">Verlenen omgevingsvergunning reguliere procedure Vossenhol 23, 5084 HJ Biest-Houtakker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426</meta:user-defined>
    <meta:user-defined meta:name="OVERHEIDop.GmbID/DC.identifier">gmb-2025-14426</meta:user-defined>
    <meta:user-defined meta:name="OVERHEIDop.versieInformatie"/>
  </office:meta>
</office:document-meta>
</file>