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nieuwe woning aan Rijksweg 2 Nieuwedijk (Gantelhoev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nieuwe woning aan Rijksweg 2 Nieuwedijk (Gantelhoeve) (2025-01034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5. De gemeente neemt daarover waarschijnlijk voor 20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425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340</meta:user-defined>
    <meta:user-defined meta:name="DCTERMS.abstract">bouwen van een nieuwe woning</meta:user-defined>
    <dc:language>nl</dc:language>
    <meta:user-defined meta:name="OVERHEIDop.locatietype/OVERHEIDop.gebiedsmarkering">Vlak</meta:user-defined>
    <meta:user-defined meta:name="DC.title">Gemeente Altena - Aanvraag vergunning voor het bouwen van een nieuwe woning aan Rijksweg 2 Nieuwedijk (Gantelhoeve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58</meta:user-defined>
    <meta:user-defined meta:name="OVERHEIDop.GmbID/DC.identifier">gmb-2025-144258</meta:user-defined>
    <meta:user-defined meta:name="OVERHEIDop.versieInformatie"/>
  </office:meta>
</office:document-meta>
</file>