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9 houtopstanden(fraxinus exelsior, gewone es) op de locatie Achterweg ong. te Dordrecht zaaknummer Z-24-4546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9 houtopstanden(fraxinus exelsior, gewone es) op de locatie Achterweg ong. te Dordrecht</text:span>
          </text:p>
            <text:p text:style-name="common-al">De gemeente Dordrecht heeft een vergunning verleend. De gemeente geeft hiermee toestemming voor het vellen of te doen vellen van 9 houtopstanden(fraxinus exelsior, gewone es) op de locatie Achter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chterweg ong. te Dordrecht.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25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5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9 houtopstanden(fraxinus exelsior, gewone es) op de locatie Achterweg ong. te Dordrecht zaaknummer Z-24-454604</meta:user-defined>
    <meta:user-defined meta:name="DCTERMS.W3CDTF/DCTERMS.available">2025-04-03</meta:user-defined>
    <meta:user-defined meta:name="DCTERMS.W3CDTF/OVERHEIDop.jaargang">2025</meta:user-defined>
    <meta:user-defined meta:name="OVERHEIDop.publicationIssue">144254</meta:user-defined>
    <meta:user-defined meta:name="OVERHEIDop.GmbID/DC.identifier">gmb-2025-144254</meta:user-defined>
    <meta:user-defined meta:name="OVERHEIDop.versieInformatie"/>
  </office:meta>
</office:document-meta>
</file>