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ijkhout 12, 8532 BV Lemmer, Lemmer (LMR01) A 9770: verleende omgevingsvergunning vervangen van de walbeschoeiing (omgevingsplan). (Z.8297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Slijkhout 12, 8532 BV Lemmer, Lemmer (LMR01) A 9770 reguliere procedure</text:span>
          </text:p>
            <text:p text:style-name="common-al">Op 25 maart 2025 is een omgevingsvergunning verleend voor de Slijkhout 12, 8532 BV Lemmer, Lemmer (LMR01) A 9770. De vergunning omvat het vervangen van de walbeschoeiing (omgevingsplan). Deze vergunning is tot stand gekomen volgens de reguliere voorbereidingsprocedure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Als u de vergunning met de bijbehorende stukken wilt inzien, dan kunt u contact opnemen met de gemeente via het telefoonnummer 14 05 14, of in een e-mail naar<text:span text:style-name="nadrukvet"/><text:a xlink:href="mailto:info@defryskemarren.nl" xlink:type="simple">info@defryskemarren.nl</text:a>.</text:p>
            <text:p text:style-name="common-al">Wegens de AVG-wetgeving is het alleen mogelijk om de stukken digitaal toegestuurd te krijgen.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
          </text:p>
            <text:p text:style-name="common-al">
            <text:span text:style-name="nadrukcur">Burgemeester en wethouders van de Fryske Marren</text:span>
          </text:p>
            <text:p text:style-name="common-al">
            <text:span text:style-name="nadrukcur">Postbus 101, 8500AC Joure</text:span>
          </text:p>
            <text:p text:style-name="common-al">
            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8">
              <text:list-item text:style-override="id1-3-2-1-1-18-1">
                <text:number>•</text:number>
                <text:p text:style-name="al">de naam en het adres van inschrijving van de indiener;</text:p>
              </text:list-item>
              <text:list-item text:style-override="id1-3-2-1-1-18-2">
                <text:number>•</text:number>
                <text:p text:style-name="al">de datum waarop de brief is verstuurd (de dagtekening);</text:p>
              </text:list-item>
              <text:list-item text:style-override="id1-3-2-1-1-18-3">
                <text:number>•</text:number>
                <text:p text:style-name="al">een omschrijving van het besluit waartegen bezwaar wordt gemaakt;</text:p>
              </text:list-item>
              <text:list-item text:style-override="id1-3-2-1-1-18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Dit betekent dat de brief uiterlijk 6 mei 2025 door het college ontvangen moet zij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44253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25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25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29780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Slijkhout 12, 8532 BV Lemmer, Lemmer (LMR01) A 9770: verleende omgevingsvergunning vervangen van de walbeschoeiing (omgevingsplan). (Z.829780)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253</meta:user-defined>
    <meta:user-defined meta:name="OVERHEIDop.GmbID/DC.identifier">gmb-2025-144253</meta:user-defined>
    <meta:user-defined meta:name="OVERHEIDop.versieInformatie"/>
  </office:meta>
</office:document-meta>
</file>