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Eanske vol Liefde in het kader Enschede 700 jaar op 29 t/m 31 augustus 2025, Hertmebrink 1, 7544 DC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31-03-2025 hebben wij een aanvraag ontvangen voor het organiseren van Eanske vol Liefde in het kader Enschede 700 jaar op 29 t/m 31 augustus 2025 op de locatie Hertmebrink 1, 7544 DC Enschede. De aanvraag is geregistreerd onder zaaknummer 0153Z202504010001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425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25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25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40100011</meta:user-defined>
    <dc:language>nl</dc:language>
    <meta:user-defined meta:name="OVERHEIDop.locatietype/OVERHEIDop.gebiedsmarkering">Punt</meta:user-defined>
    <meta:user-defined meta:name="DC.title">Kennisgeving ontvangst aanvraag het organiseren van Eanske vol Liefde in het kader Enschede 700 jaar op 29 t/m 31 augustus 2025, Hertmebrink 1, 7544 DC Enschede</meta:user-defined>
    <meta:user-defined meta:name="DCTERMS.W3CDTF/DCTERMS.available">2025-04-09</meta:user-defined>
    <meta:user-defined meta:name="DCTERMS.W3CDTF/OVERHEIDop.jaargang">2025</meta:user-defined>
    <meta:user-defined meta:name="OVERHEIDop.publicationIssue">144252</meta:user-defined>
    <meta:user-defined meta:name="OVERHEIDop.GmbID/DC.identifier">gmb-2025-144252</meta:user-defined>
    <meta:user-defined meta:name="OVERHEIDop.versieInformatie"/>
  </office:meta>
</office:document-meta>
</file>