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office:automatic-styles>
  <office:body>
    <office:text>
      <text:p text:style-name="new_page_staatscourant"/>
      <text:p text:style-name="single-kop-titel">Besluit afgelasting dinsdag weekmarkt Rijnsburg</text:p>
      <text:section text:name="regeling_id1-3-2" text:style-name="regeling">
        <text:section text:name="aanhef_id1-3-2-1" text:style-name="aanhef">
          <text:section text:name="preambule_id1-3-2-1-1" text:style-name="preambule">
            <text:p text:style-name="al">Burgemeester en wethouders van Katwijk;</text:p>
            <text:p text:style-name="al"/>
            <text:p text:style-name="al">Gelet op artikel 2, aanhef en onder a Marktverordening Katwijk 2012 en artikel 2, lid 2 Marktreglement gemeente Katwijk 2012 (verder Marktreglement);</text:p>
            <text:p text:style-name="al"/>
            <text:p text:style-name="al">Overwegende dat:</text:p>
            <text:list text:style-name="id1-3-2-1-1-6">
              <text:list-item text:style-override="id1-3-2-1-1-6-1">
                <text:number>•</text:number>
                <text:p text:style-name="al">iedere dinsdag in Rijnsburg op het parkeerterrein Hoftuinplein tot 17.00 uur er een weekmarkt wordt gehouden;</text:p>
              </text:list-item>
              <text:list-item text:style-override="id1-3-2-1-1-6-2">
                <text:number>•</text:number>
                <text:p text:style-name="al">op dinsdag 17 juni 2025 en dinsdag 5 augustus 2025, respectievelijk de jaarlijkse Paardenmarkt en Rijnsburgse Feestweek wordt georganiseerd op o.a. het parkeerterrein Hoftuinplein in Rijnsburg door het Paardenmarktcomité en de Oranjevereniging Rijnsburg. Het gaat om:</text:p>
                <text:list text:style-name="id1-3-2-1-1-6-2-3">
                  <text:list-item text:style-override="id1-3-2-1-1-6-2-3-1">
                    <text:number>-</text:number>
                    <text:p text:style-name="al">kermis tijdens de Paardenmarkt;</text:p>
                  </text:list-item>
                  <text:list-item text:style-override="id1-3-2-1-1-6-2-3-2">
                    <text:number>-</text:number>
                    <text:p text:style-name="al">activiteiten gedurende de Feestweek in Rijnsburg;</text:p>
                  </text:list-item>
                </text:list>
              </text:list-item>
              <text:list-item text:style-override="id1-3-2-1-1-6-3">
                <text:number>•</text:number>
                <text:p text:style-name="al">deze jaarlijks terugkerende evenementen al vele jaren plaatsvinden op het Hoftuinplein in Rijnsburg, dat deze locatie voor de betreffende evenementen bewust gekozen is vanwege de centrale ligging en de omvang van deze evenementen;</text:p>
              </text:list-item>
              <text:list-item text:style-override="id1-3-2-1-1-6-4">
                <text:number>•</text:number>
                <text:p text:style-name="al">de marktkooplieden van de weekmarkt Rijnsburg per brief d.d. 30 januari 2025 met kenmerk Z3622209D3633812 op de hoogte zijn gesteld van het voornemen om de weekmarkt in Rijnsburg van dinsdag 17 juni 2025 en dinsdag 5 augustus 2025 af te gelasten wegens de voornoemde jaarlijks terugkerende evenementen;</text:p>
              </text:list-item>
              <text:list-item text:style-override="id1-3-2-1-1-6-5">
                <text:number>•</text:number>
                <text:p text:style-name="al">de behoefte is gepolst bij de marktkooplieden aan doorgang van de betreffende markten op een nader te bepalen alternatieve locatie in Rijnsburg;</text:p>
              </text:list-item>
              <text:list-item text:style-override="id1-3-2-1-1-6-6">
                <text:number>•</text:number>
                <text:p text:style-name="al">één marktkoopman kenbaar heeft gemaakt een standplaats te willen innemen in het centrum van Rijnsburg tijdens genoemde marktdagen;</text:p>
              </text:list-item>
              <text:list-item text:style-override="id1-3-2-1-1-6-7">
                <text:number>•</text:number>
                <text:p text:style-name="al">de weekmarkt van dinsdag 17 juni 2025 eventueel kan plaatsvinden op het parkeerterrein achter Multifunctioneel Centrum de Burgt aan de Graaf Florislaan, hier is echter geen behoefte aan bij de marktkooplieden;</text:p>
              </text:list-item>
              <text:list-item text:style-override="id1-3-2-1-1-6-8">
                <text:number>•</text:number>
                <text:p text:style-name="al">wegens het ontbreken van een geschikte alternatieve locatie de weekmarkt van dinsdag 5 augustus 2025 niet kan plaatsvinden elders in Rijnsburg;</text:p>
              </text:list-item>
              <text:list-item text:style-override="id1-3-2-1-1-6-9">
                <text:number>•</text:number>
                <text:p text:style-name="al">het college het maatschappelijk belang van de voornoemde jaarlijkse evenementen groter acht dan de weekmarkt;</text:p>
              </text:list-item>
              <text:list-item text:style-override="id1-3-2-1-1-6-10">
                <text:number>•</text:number>
                <text:p text:style-name="al">op grond van artikel 2, lid 2 Marktreglement, het college op grond van dringende redenen, in afwijking van artikel 2, eerste lid Markreglement, kan bepalen dat een markt tijdelijk zal worden gehouden op een andere dag, op een andere tijd, op een andere plaats, dan wel geheel of gedeeltelijk wordt afgelast.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p text:style-name="al">De weekmarkt op dinsdag 17 juni 2025 en op dinsdag 5 augustus 2025 op het Hoftuinplein in Rijnsburg op grond van artikel 2, lid 2 van het Marktreglement af te gelasten.</text:p>
            <text:p text:style-name="al"/>
            <text:p text:style-name="al">Dit besluit treedt in werking op de dag na bekendmaking in het Gemeenteblad.</text:p>
          </text:section>
        </text:section>
        <text:section text:name="regeling-sluiting_id1-3-2-3" text:style-name="regeling-sluiting">
          <text:section text:name="ondertekening_id1-3-2-3-1">
            <text:p><text:span text:style-name="functie">Burgemeester en wethouders van Katwijk,</text:span></text:p>
            <text:p><text:span text:style-name="functie">namens hen,</text:span></text:p>
            <text:p><text:span text:style-name="functie"/></text:p>
          </text:section>
          <text:section text:name="ondertekening_id1-3-2-3-2">
            <text:p><text:span text:style-name="functie"/></text:p>
            <text:p><text:span text:style-name="functie">B. Rocha</text:span></text:p>
            <text:p><text:span text:style-name="functie">Clustermanager Dagelijks Beheer</text:span></text:p>
          </text:section>
        </text:section>
        <text:section text:name="nota-toelichting_id1-3-2-4" text:style-name="nota-toelichting">
          <text:p text:style-name="artikel_kop_titel"><text:span text:style-name="nr"/> </text:p>
          <text:p text:style-name="al">
          <text:span text:style-name="nadrukvet">Bezwaar</text:span>
        </text:p>
          <text:p text:style-name="al">Indien u het niet eens bent met dit besluit, kunt u binnen 6 weken na datum van bekendmaking van dit besluit in het Gemeenteblad bezwaar maken. Stuur uw bezwaarschrift naar: burgemeester en wethouders van Katwijk, Postbus 589, 2220 AN Katwijk. Vermeld in uw bezwaarschrift uw naam, adres en handtekening, de datum, de omschrijving van het besluit en de reden van uw bezwaar. Graag een kopie van het besluit meesturen.</text:p>
          <text:p text:style-name="al">U kunt uw bezwaarschrift ook digitaal indienen. Kijk hiervoor op <text:a xlink:href="http://www.katwijk.nl/" xlink:type="simple"><text:span text:style-name="nadrukondlijn">www.katwijk.nl</text:span></text:a>.</text:p>
          <text:p text:style-name="al">Bij spoed kunt u een verzoek om voorlopige voorziening indienen bij de voorzieningenrechter, sector bestuursrecht, van de rechtbank te Den Haag, Postbus 20302, 2500 EH Den Haag. </text:p>
          <text:p text:style-name="al">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424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4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4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Marktverordening Katwijk 2012]|[https://lokaleregelgeving.overheid.nl/CVDR158378/2</meta:user-defined>
    <meta:user-defined meta:name="DC.source">Marktreglement gemeente Katwijk 2012]|[https://lokaleregelgeving.overheid.nl/CVDR371406/6</meta:user-defined>
    <dc:language>nl</dc:language>
    <meta:user-defined meta:name="OVERHEIDop.locatietype/OVERHEIDop.gebiedsmarkering">Gemeente</meta:user-defined>
    <meta:user-defined meta:name="DC.title">Besluit afgelasting dinsdag weekmarkt Rijnsburg</meta:user-defined>
    <meta:user-defined meta:name="DCTERMS.W3CDTF/DCTERMS.available">2025-04-03</meta:user-defined>
    <meta:user-defined meta:name="DCTERMS.W3CDTF/OVERHEIDop.jaargang">2025</meta:user-defined>
    <meta:user-defined meta:name="OVERHEIDop.publicationIssue">144244</meta:user-defined>
    <meta:user-defined meta:name="OVERHEIDop.GmbID/DC.identifier">gmb-2025-144244</meta:user-defined>
    <meta:user-defined meta:name="OVERHEIDop.versieInformatie"/>
  </office:meta>
</office:document-meta>
</file>