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plaatsen van Greenhopper Doornbos-Linie 2025 aan Zustersvel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24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4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4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214</meta:user-defined>
    <meta:user-defined meta:name="DCTERMS.abstract">het plaatsen van Greenhopper Doornbos-Linie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plaatsen van Greenhopper Doornbos-Linie 2025 aan Zustersveld Breda</meta:user-defined>
    <meta:user-defined meta:name="DCTERMS.W3CDTF/DCTERMS.available">2025-04-03</meta:user-defined>
    <meta:user-defined meta:name="DCTERMS.W3CDTF/OVERHEIDop.jaargang">2025</meta:user-defined>
    <meta:user-defined meta:name="OVERHEIDop.publicationIssue">144242</meta:user-defined>
    <meta:user-defined meta:name="OVERHEIDop.GmbID/DC.identifier">gmb-2025-144242</meta:user-defined>
    <meta:user-defined meta:name="OVERHEIDop.versieInformatie"/>
  </office:meta>
</office:document-meta>
</file>