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Tentfeest Berkenwoude 28-6-2025 op de locatie weiland naast Zuidbroekse Opweg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heeft de gemeente een aanvraag ontvangen voor evenementen vergunning, Tentfeest Berkenwoude 28-6-2025 op de locatie weiland naast Zuidbroekse Opweg Berkenwoude. De aanvraag is geregistreerd onder zaaknummer 193115783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2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8328</meta:user-defined>
    <dc:language>nl</dc:language>
    <meta:user-defined meta:name="OVERHEIDop.locatietype/OVERHEIDop.gebiedsmarkering">Vlak</meta:user-defined>
    <meta:user-defined meta:name="DC.title">Kennisgeving ontvangst aanvraag voor evenementen vergunning, Tentfeest Berkenwoude 28-6-2025 op de locatie weiland naast Zuidbroekse Opweg Berkenwou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40</meta:user-defined>
    <meta:user-defined meta:name="OVERHEIDop.GmbID/DC.identifier">gmb-2025-144240</meta:user-defined>
    <meta:user-defined meta:name="OVERHEIDop.versieInformatie"/>
  </office:meta>
</office:document-meta>
</file>