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arphatistraat / Czaar Peter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666150</text:p>
            <text:p text:style-name="common-al">DSO nummer: 2025032400400</text:p>
            <text:p text:style-name="common-al">Ontvangstdatum melding: 2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68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arphatistraat / Czaar Peterstraat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37</meta:user-defined>
    <meta:user-defined meta:name="OVERHEIDop.GmbID/DC.identifier">gmb-2025-144237</meta:user-defined>
    <meta:user-defined meta:name="OVERHEIDop.versieInformatie"/>
  </office:meta>
</office:document-meta>
</file>