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ntheffing art. 35 Veem, Strijp S KN/K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470</text:p>
            <text:p text:style-name="common-al">Omschrijving: Ontheffing art. 35 Veem, Strijp S KN/KD 2025</text:p>
            <text:p text:style-name="common-al">Datum evenement: 25 en 26 april 2025</text:p>
            <text:p text:style-name="common-al">Evenementenlocatie: Strijp S | Parkeerterrein Veemgebouw</text:p>
            <text:p text:style-name="common-al">Datum ontvangst: 25-03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23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3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3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470</meta:user-defined>
    <meta:user-defined meta:name="DCTERMS.abstract">Ontheffing art. 35 Veem, Strijp S KN/KD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Ontheffing art. 35 Veem, Strijp S KN/KD 2025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236</meta:user-defined>
    <meta:user-defined meta:name="OVERHEIDop.GmbID/DC.identifier">gmb-2025-144236</meta:user-defined>
    <meta:user-defined meta:name="OVERHEIDop.versieInformatie"/>
  </office:meta>
</office:document-meta>
</file>