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20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pril 2025 een besluit genomen op de aanvraag met zaaknummer Z2025-00001056 voor het bouwen van een loods op de locatie Metaalpark 20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6</meta:user-defined>
    <meta:user-defined meta:name="DCTERMS.abstract">1 april 2025 verleend voor het bouwen van een loods op de locatie Metaalpark 20, 9936BV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taalpark 20, 9936BV Farms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235</meta:user-defined>
    <meta:user-defined meta:name="OVERHEIDop.GmbID/DC.identifier">gmb-2025-144235</meta:user-defined>
    <meta:user-defined meta:name="OVERHEIDop.versieInformatie"/>
  </office:meta>
</office:document-meta>
</file>