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329, 8096B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329 in Oldebroek, voor het uitbreiden en splitsen van de woning, aanleggen van een paardenbak en een extra paddock, ontvangen op 30 maart 2025 (zaaknummer R2025-007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423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3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734</meta:user-defined>
    <meta:user-defined meta:name="DCTERMS.abstract">Betreft: Melding op locatie Zuiderzeestraatweg 329, 8096BM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329, 8096BM Oldebroe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4234</meta:user-defined>
    <meta:user-defined meta:name="OVERHEIDop.GmbID/DC.identifier">gmb-2025-144234</meta:user-defined>
    <meta:user-defined meta:name="OVERHEIDop.versieInformatie"/>
  </office:meta>
</office:document-meta>
</file>