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en stucen van de gevel en het verbouwen van de carport naar berging aan Bieberglaan 27 4834M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2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meta:user-defined>
    <meta:user-defined meta:name="DCTERMS.abstract">het isoleren en stucen van de gevel en het verbouwen van de carport naar 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isoleren en stucen van de gevel en het verbouwen van de carport naar berging aan Bieberglaan 27 4834MJ Breda</meta:user-defined>
    <meta:user-defined meta:name="DCTERMS.W3CDTF/DCTERMS.available">2025-04-03</meta:user-defined>
    <meta:user-defined meta:name="DCTERMS.W3CDTF/OVERHEIDop.jaargang">2025</meta:user-defined>
    <meta:user-defined meta:name="OVERHEIDop.publicationIssue">144232</meta:user-defined>
    <meta:user-defined meta:name="OVERHEIDop.GmbID/DC.identifier">gmb-2025-144232</meta:user-defined>
    <meta:user-defined meta:name="OVERHEIDop.versieInformatie"/>
  </office:meta>
</office:document-meta>
</file>