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toilet van 3 april 2025 tot en met 7 mei 2025 ter hoogte van Geersstraat 35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aanvraag ontvangen voor het plaatsen van een ecotoilet van 3 april 2025 tot en met 7 mei 2025 ter hoogte van Geersstraat 35, 1445EB Purmerend. De aanvraag is geregistreerd onder zaaknummer Z2025-0000136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2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6</meta:user-defined>
    <meta:user-defined meta:name="DCTERMS.abstract">Betreft: aanvraag op locatie Geersstraat thv nr 35, 1445EB Purmerend</meta:user-defined>
    <dc:language>nl</dc:language>
    <meta:user-defined meta:name="OVERHEIDop.locatietype/OVERHEIDop.gebiedsmarkering">Punt</meta:user-defined>
    <meta:user-defined meta:name="DC.title">Aanvraag vergunning voor het plaatsen van een ecotoilet van 3 april 2025 tot en met 7 mei 2025 ter hoogte van Geersstraat 35, 1445EB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31</meta:user-defined>
    <meta:user-defined meta:name="OVERHEIDop.GmbID/DC.identifier">gmb-2025-144231</meta:user-defined>
    <meta:user-defined meta:name="OVERHEIDop.versieInformatie"/>
  </office:meta>
</office:document-meta>
</file>