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Omgevingsprogramma Hoogland-W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oogland-West komen verschillende belangen bij elkaar, zoals landbouw, recreatie en natuur. Soms botst dat. Om in de komende 5 jaar concrete acties te kunnen uitvoeren die ervoor zorgen dat deze functies beter samengaan, hebben we het Omgevingsprogramma Hoogland-West 2025-2030 opgestel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2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0/xml/MC-DRP-PlanOverig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DC.source">https://amersfoort.raadsinformatie.nl/besluitenlijst/1327901/Besluitenlijst%3A%20College%20van%20B.%20%26%20W.</meta:user-defined>
    <dc:language>nl</dc:language>
    <meta:user-defined meta:name="OVERHEIDop.locatietype/OVERHEIDop.gebiedsmarkering">Wijk</meta:user-defined>
    <meta:user-defined meta:name="DC.title">Vaststelling Omgevingsprogramma Hoogland-West</meta:user-defined>
    <meta:user-defined meta:name="DCTERMS.W3CDTF/DCTERMS.available">2025-04-03</meta:user-defined>
    <meta:user-defined meta:name="OVERHEIDop.externeBijlage">Omgevingsprogramma Hoogland-West|exb-2025-12333</meta:user-defined>
    <meta:user-defined meta:name="DCTERMS.W3CDTF/OVERHEIDop.jaargang">2025</meta:user-defined>
    <meta:user-defined meta:name="OVERHEIDop.publicationIssue">144229</meta:user-defined>
    <meta:user-defined meta:name="OVERHEIDop.GmbID/DC.identifier">gmb-2025-144229</meta:user-defined>
    <meta:user-defined meta:name="OVERHEIDop.versieInformatie"/>
  </office:meta>
</office:document-meta>
</file>