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3-1">
      <text:list-level-style-bullet text:bullet-char="○" text:level="1">
        <style:list-level-properties text:min-label-width="10mm"/>
      </text:list-level-style-bullet>
    </text:list-style>
    <text:list-style style:name="id1-3-2-2-1-3-5-4-3-2">
      <text:list-level-style-bullet text:bullet-char="○" text:level="1">
        <style:list-level-properties text:min-label-width="10mm"/>
      </text:list-level-style-bullet>
    </text:list-style>
    <text:list-style style:name="id1-3-2-2-1-3-5-4-3-3">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Subsidieregeling Transformatiefonds Stratenaanpak Parkstad Limburg</text:p>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Landgraaf en Simpelveld, ieder voor zover het zijn eigen bevoegdheden betreft;</text:p>
            <text:p text:style-name="al"/>
            <text:p text:style-name="al">gelet op de Structuurvisie Ruimtelijke Economie Zuid-Limburg, die door de 16 Zuid-Limburgse gemeenten eind december 2017 is vastgesteld;</text:p>
            <text:p text:style-name="al"/>
            <text:p text:style-name="al">overwegende dat:</text:p>
            <text:list text:style-name="id1-3-2-1-1-6">
              <text:list-item text:style-override="id1-3-2-1-1-6-1">
                <text:number>•</text:number>
                <text:p text:style-name="al">de Bestuurscommissie Economie &amp; Toerisme van de Stadsregio Parkstad Limburg op 20 juni 2019 het ‘Uitvoeringsprogramma Retail Parkstad’ heeft vastgesteld;</text:p>
              </text:list-item>
              <text:list-item text:style-override="id1-3-2-1-1-6-2">
                <text:number>•</text:number>
                <text:p text:style-name="al">in het Uitvoeringsprogramma Retail Parkstad is uitgesproken om tot een concrete integrale gebiedsaanpak voor aanloopstraten (historische linten) te komen en (voormalige) winkelpanden in deze straten te transformeren naar andere functies;</text:p>
              </text:list-item>
              <text:list-item text:style-override="id1-3-2-1-1-6-3">
                <text:number>•</text:number>
                <text:p text:style-name="al">op 9 maart 2020 een Retail-Deal “Transformatie” onder de vlag van de Nationale Retail-Agenda is ondertekend door de Bestuurscommissie Economie &amp; Toerisme, waarmee samen met o.a. het ministerie van Economische Zaken &amp; Klimaat en de gemeente Rotterdam het belang van retail transformatie en het bundelen van de krachten voor de uitvoering, evaluatie en kennisdeling is onderstreept;</text:p>
              </text:list-item>
              <text:list-item text:style-override="id1-3-2-1-1-6-4">
                <text:number>•</text:number>
                <text:p text:style-name="al">de gemeente Heerlen, mede namens de gemeenten Beekdaelen, Brunssum, Kerkrade en Landgraaf, een aanvraag heeft ingediend voor een bijdrage uit de Regio Deal – themalijn Voorzieningen &amp; Retail – voor het project ‘Stratenaanpak Parkstad Limburg’ en een bijdrage door het Dagelijks Bestuur van de Stadsregio Parkstad Limburg is toegekend; </text:p>
              </text:list-item>
              <text:list-item text:style-override="id1-3-2-1-1-6-5">
                <text:number>•</text:number>
                <text:p text:style-name="al">de daadwerkelijke uitvoering van deze regeling door het verlenen van een daartoe strekkend mandaat bij de Bestuurscommissie Economie &amp; Toerisme van de Stadsregio Parkstad Limburg zal berusten;</text:p>
              </text:list-item>
              <text:list-item text:style-override="id1-3-2-1-1-6-6">
                <text:number>•</text:number>
                <text:p text:style-name="al">daar waar in deze regeling het college wordt genoemd, feitelijk de Bestuurscommissie Economie &amp; Toerisme (namens het betreffende college waarin de straat is gelegen) dient te worden gelezen;</text:p>
              </text:list-item>
              <text:list-item text:style-override="id1-3-2-1-1-6-7">
                <text:number>•</text:number>
                <text:p text:style-name="al">inmiddels gebleken is dat de in april 2022 vastgestelde ‘Subsidieregeling Transformatiefonds Stratenaanpak Parkstad Limburg’ opgenomen reikwijdte (aangegeven straten/gebieden) een vervolg behoeft, waarbij het college (lees ‘de Bestuurscommissie Economie &amp; Toerisme van de Stadsregio Parkstad Limburg’) de bevoegdheid krijgt om indachtig het gestelde in deze regeling ‘vervolgstraten/gebieden’ toe te voegen aan de in deze regeling opgenomen reikwijdte.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 het college van burgemeester en wethouders van respectievelijk de gemeenten Beekdaelen, Brunssum, Heerlen, Kerkrade, Landgraaf en Simpelveld, ieder voor zover het zijn eigen bevoegdheden betreft; </text:p>
                </text:list-item>
                <text:list-item text:style-override="id1-3-2-2-1-2-3-2">
                  <text:number>b.</text:number>
                  <text:p text:style-name="al">Bestuurscommissie Economie &amp; Toerisme: het orgaan binnen de gemeenschappelijke regeling Stadsregio Parkstad Limburg waaraan de colleges van de gemeenten genoemd onder sub a. van dit artikel in het kader van de Stratenaanpak Parkstad Limburg bevoegdheden hebben gemandateerd;</text:p>
                </text:list-item>
                <text:list-item text:style-override="id1-3-2-2-1-2-3-3">
                  <text:number>c.</text:number>
                  <text:p text:style-name="al">(andere) Commerciële bestemming: de in de omgevingsplan/bestemmingsplan gehanteerde bestemmingen: bedrijf, horeca, kantoor.</text:p>
                </text:list-item>
                <text:list-item text:style-override="id1-3-2-2-1-2-3-4">
                  <text:number>d.</text:number>
                  <text:p text:style-name="al">Detailhandel: het bedrijfsmatig te koop aanbieden, waaronder begrepen het uitstallen ten behoeve van verkoop, het verkopen, verhuren en leveren van goederen aan personen die de goederen kopen of huren voor gebruik, verbruik of aanwending anders dan in de uitoefening van een beroeps- of bedrijfsactiviteit;</text:p>
                </text:list-item>
                <text:list-item text:style-override="id1-3-2-2-1-2-3-5">
                  <text:number>e.</text:number>
                  <text:p text:style-name="al">Leegstaand: het niet of niet krachtens een zakelijk of persoonlijk recht in gebruik zijn van een pand;</text:p>
                </text:list-item>
                <text:list-item text:style-override="id1-3-2-2-1-2-3-6">
                  <text:number>f.</text:number>
                  <text:p text:style-name="al">Onderneming: op winst gericht bedrijf dat duurzaam aan het handelsverkeer deelneemt;</text:p>
                </text:list-item>
                <text:list-item text:style-override="id1-3-2-2-1-2-3-7">
                  <text:number>g.</text:number>
                  <text:p text:style-name="al">Regeling: Subsidieregeling Transformatiefonds Stratenaanpak Parkstad Limburg</text:p>
                </text:list-item>
                <text:list-item text:style-override="id1-3-2-2-1-2-3-8">
                  <text:number>h.</text:number>
                  <text:p text:style-name="al">Transformatiesubsidie: subsidie ten behoeve van het transformeren van een leegstaand pand in verband met een verandering van de functie van dit pand waardoor het definitief aan de detailhandelsfunctie/-voorraad wordt onttrokken en het pand beter past bij de gewijzigde functie als ook toekomstbestendig is;</text:p>
                </text:list-item>
                <text:list-item text:style-override="id1-3-2-2-1-2-3-9">
                  <text:number>i.</text:number>
                  <text:p text:style-name="al">Transitiegebied: gebied dat niet als concentratie- of balansgebied is benoemd in de Structuurvisie Ruimtelijke Economie Zuid-Limburg en waar de bestemming detailhandel mogelijk wordt onttrokken; </text:p>
                </text:list-item>
                <text:list-item text:style-override="id1-3-2-2-1-2-3-10">
                  <text:number>j.</text:number>
                  <text:p text:style-name="al">Verklaring de-minimissteun: met deze verklaring geeft de aanvrager van de subsidie aan dat met de aangevraagde subsidie de de-minimisdrempel voor de onderneming niet wordt overschreden;</text:p>
                </text:list-item>
                <text:list-item text:style-override="id1-3-2-2-1-2-3-11">
                  <text:number>k.</text:number>
                  <text:p text:style-name="al">Vervolgstraat/-gebied: aangewezen straat/gebied naast de 5 genoemde in artikel 3, lid 2 van deze Regel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regeling heeft als doel om in een aantal specifieke gebieden/straten in de regio Parkstad Limburg waar de leefbaarheid in algemene zin onder druk staat, de transformatie van leegstaande (winkel)panden met een detailhandelsbestemming danwel andere commerciële bestemming te stimuleren en te faciliteren. In kwalitatieve zin leidt de transformatie aldaar tot positieve impulsen die de leefbaarheid ten goede komen. Ook wordt de hoofdwinkelstructuur impliciet versterkt doordat de planologisch-juridische mogelijkheden voor detailhandel buiten deze structuur verminderen. In kwantitatieve zin wordt met deze aanpak een substantiële bijdrage geleverd in de regionale opgave om overtollige winkelmeters te transformeren en in planologisch-juridische zin te onttrekken waarbij mogelijkerwijze de leegstand in deze gebieden/straten wordt teruggedrongen.</text:p>
              <text:p text:style-name="al"/>
              <text:p text:style-name="al">Subdoelstellingen zijn: </text:p>
              <text:list text:style-name="id1-3-2-2-1-3-5">
                <text:list-item text:style-override="id1-3-2-2-1-3-5-1">
                  <text:number>-</text:number>
                  <text:p text:style-name="al">het vergroten van de betrokkenheid van de gemeenten en vastgoedeigenaren bij de transformatie van (voormalige) winkelstraten in transitiegebieden;</text:p>
                </text:list-item>
                <text:list-item text:style-override="id1-3-2-2-1-3-5-2">
                  <text:number>-</text:number>
                  <text:p text:style-name="al">het stimuleren van de investeringsbereidheid van vastgoedeigenaren in (voormalige) winkelstraten in transitiegebieden;</text:p>
                </text:list-item>
                <text:list-item text:style-override="id1-3-2-2-1-3-5-3">
                  <text:number>-</text:number>
                  <text:p text:style-name="al">het vergroten en regionaal bundelen van kennis en ervaringen bij de transformatie van (voormalige) winkelstraten in transitiegebieden;</text:p>
                </text:list-item>
                <text:list-item text:style-override="id1-3-2-2-1-3-5-4">
                  <text:number>-</text:number>
                  <text:p text:style-name="al">gezamenlijk, op meerdere plekken in de regio, experimenteren met een innovatief instrument / aanpak voor transformatie: </text:p>
                  <text:list text:style-name="id1-3-2-2-1-3-5-4-3">
                    <text:list-item text:style-override="id1-3-2-2-1-3-5-4-3-1">
                      <text:number>○</text:number>
                      <text:p text:style-name="al">het proefondervindelijk ontdekken van belemmeringen bij de realisatie van transformatie en in gezamenlijkheid tot oplossingen komen (bv. wet- en regelgeving);</text:p>
                    </text:list-item>
                    <text:list-item text:style-override="id1-3-2-2-1-3-5-4-3-2">
                      <text:number>○</text:number>
                      <text:p text:style-name="al">het proefondervindelijk ontdekken van andersoortige behoeften en problemen van vastgoedeigenaren en ondernemers in de betreffende straat/omgeving;</text:p>
                    </text:list-item>
                    <text:list-item text:style-override="id1-3-2-2-1-3-5-4-3-3">
                      <text:number>○</text:number>
                      <text:p text:style-name="al">vanuit deze ervaringen de aanpak doorontwikkelen voor mogelijke toepassingen in andere straten/gebieden in Parkstad, Limburg en Nederland in de toekomst.</text:p>
                    </text:list-item>
                  </text:list>
                </text:list-item>
                <text:list-item text:style-override="id1-3-2-2-1-3-5-5">
                  <text:number>-</text:number>
                  <text:p text:style-name="al">het vergroten van de bekendheid van (de noodzaak tot, de kansen voor en de belemmeringen bij) de transformatie van (voormalige) winkelstraten in transitiegebieden;</text:p>
                </text:list-item>
                <text:list-item text:style-override="id1-3-2-2-1-3-5-6">
                  <text:number>-</text:number>
                  <text:p text:style-name="al">het stimuleren van de samenwerking op lokaal niveau tussen de gemeenten en vastgoedeigenaren.</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van toepassing op de verstrekking van subsidies door het College voor het transformeren van een leegstaand pand met detailhandelsbestemming of andere commerciële bestemming in de in artikel 3 lid 2 en de ingevolge artikel 3 lid 3 benoemde gebieden/straten in verband met een verandering van de bestemming van dit pand waardoor het, indien aanwezig in het bestemmingsplan/omgevingsplan, aan de detailhandel wordt onttrokken en het pand beter past bij de gewijzigde bestemming als ook toekomstbestendig is.</text:p>
                </text:list-item>
                <text:list-item text:style-override="id1-3-2-2-1-4-3">
                  <text:number>2.</text:number>
                  <text:p text:style-name="al">De regeling is in ieder geval van toepassing op de volgende gebieden/straten<text:note text:id="noot_id1-3-2-2-1-4-3-2-1" text:note-class="footnote"><text:note-citation text:label="1 ">1 </text:note-citation><text:note-body><text:p text:style-name="noot.al">De exacte afbakening van deze gebieden is te vinden in bijlage 1, onderdeel uitmakende van deze subsidieregeling; waarbij de regeling alleen van toepassing is op de in de bijlage genoemde straat/straten van de gemeente waarin deze ligt/liggen.</text:p></text:note-body></text:note>:</text:p>
                  <text:list text:style-name="id1-3-2-2-1-4-3-3">
                    <text:list-item text:style-override="id1-3-2-2-1-4-3-3-1">
                      <text:number>-</text:number>
                      <text:p text:style-name="al">Stationstraat in de gemeente Beekdaelen; kern Nuth</text:p>
                    </text:list-item>
                    <text:list-item text:style-override="id1-3-2-2-1-4-3-3-2">
                      <text:number>-</text:number>
                      <text:p text:style-name="al">Beekstraat in de gemeente Beekdaelen; kern Schinveld</text:p>
                    </text:list-item>
                    <text:list-item text:style-override="id1-3-2-2-1-4-3-3-3">
                      <text:number>-</text:number>
                      <text:p text:style-name="al">Rumpenerstraat in de gemeente Brunssum</text:p>
                    </text:list-item>
                    <text:list-item text:style-override="id1-3-2-2-1-4-3-3-4">
                      <text:number>-</text:number>
                      <text:p text:style-name="al">Akerstraat-Noord in de gemeente Heerlen</text:p>
                    </text:list-item>
                    <text:list-item text:style-override="id1-3-2-2-1-4-3-3-5">
                      <text:number>-</text:number>
                      <text:p text:style-name="al">het westelijk deel van de Hoofdstraat in de gemeente Heerlen</text:p>
                    </text:list-item>
                    <text:list-item text:style-override="id1-3-2-2-1-4-3-3-6">
                      <text:number>-</text:number>
                      <text:p text:style-name="al">de in elkaars verlengde liggende Sint Pieterstraat en Zonstraat in de gemeente Kerkrade die in het kader van deze regeling als één gebied/straat worden gezien</text:p>
                    </text:list-item>
                    <text:list-item text:style-override="id1-3-2-2-1-4-3-3-7">
                      <text:number>-</text:number>
                      <text:p text:style-name="al">Bleijerheiderstraat in de gemeente Kerkrade</text:p>
                    </text:list-item>
                    <text:list-item text:style-override="id1-3-2-2-1-4-3-3-8">
                      <text:number>-</text:number>
                      <text:p text:style-name="al">Hoogstraat in de gemeente Landgraaf</text:p>
                    </text:list-item>
                    <text:list-item text:style-override="id1-3-2-2-1-4-3-3-9">
                      <text:number>-</text:number>
                      <text:p text:style-name="al">Streeperstraat-Hoofdstraat in de gemeente Landgraaf</text:p>
                    </text:list-item>
                  </text:list>
                </text:list-item>
                <text:list-item text:style-override="id1-3-2-2-1-4-4">
                  <text:number>3.</text:number>
                  <text:p text:style-name="al">Indien in de in lid 2 van dit artikel genoemde straten/gebieden geen panden meer zijn gelegen die in aanmerking komen voor een mogelijke subsidie in het kader van deze Regeling dan wel er geen eigenaren bereid worden gevonden gebruik te maken van de Regeling, kan het College een ‘vervolgstraat’ van de daar genoemde straten/gebieden of andere (voormalige) aanloop-/winkelstraten aanwijzen waarop deze Regeling ook van toepassing is.</text:p>
                </text:list-item>
                <text:list-item text:style-override="id1-3-2-2-1-4-5">
                  <text:number>4.</text:number>
                  <text:p text:style-name="al">Het vigerende toepassingsgebied (de volledige reikwijdte) is terug te vinden op de website van de Stadsregio Parkstad Limburg (<text:a xlink:href="https://parkstad-limburg.nl/" xlink:type="simple"><text:span text:style-name="nadrukondlijn">https://parkstad-limburg.nl/</text:span></text:a>).</text:p>
                </text:list-item>
              </text:list>
            </text:section>
            <text:p text:style-name="hoofdstuk_bottom"/>
          </text:section>
          <text:section text:name="hoofdstuk_id1-3-2-2-2" text:style-name="hoofdstuk">
            <text:p text:style-name="hoofdstuk_kop"><text:span text:style-name="label">Hoofdstuk</text:span> <text:span text:style-name="nr">2</text:span> Transformatiesubsidie</text:p>
            <text:section text:name="artikel_id1-3-2-2-2-2" text:style-name="artikel">
              <text:p text:style-name="artikel_kop_titel"><text:span text:style-name="artikel_kop_label">Artikel</text:span> <text:span text:style-name="artikel_kop_nr">4</text:span> Transformatiesubsidie</text:p>
              <text:list text:style-name="id1-3-2-2-2-2-2">
                <text:list-item text:style-override="id1-3-2-2-2-2-2">
                  <text:number>1.</text:number>
                  <text:p text:style-name="al">Aan een eigenaar van een leegstaand pand met een detailhandelsbestemming danwel een leegstaand pand met een andere commerciële bestemming, zoals benoemd in artikel 1, in de in artikel 3 lid 2 en de in artikel 3 lid 3 benoemde gebieden/straten kan op aanvraag een transformatiesubsidie worden verstrekt ten behoeve van bouwtechnische maatregelen en/of gevelrenovatie in verband met het wijzigen van de functie daarvan, waardoor het pand, indien aanwezig in het bestemmingsplan/omgevingsplan, aan de detailhandelsbestemming wordt onttrokken en het pand beter past bij de gewijzigde functie als ook toekomstbestendig is.</text:p>
                </text:list-item>
                <text:list-item text:style-override="id1-3-2-2-2-2-3">
                  <text:number>2.</text:number>
                  <text:p text:style-name="al">De hoogte van de te ontvangen subsidie is gebaseerd op het aantal te onttrekken vierkante meter brutovloeroppervlak (BVO) detailhandel, danwel een andere commerciële bestemming, met een vergoeding van € 100,- per m<text:span text:style-name="sup">2</text:span> BVO;</text:p>
                  <text:list text:style-name="id1-3-2-2-2-2-3-3">
                    <text:list-item text:style-override="id1-3-2-2-2-2-3-3-1">
                      <text:number>a.</text:number>
                      <text:p text:style-name="al">onder de voorwaarde dat de subsidiabele projectkosten minimaal het dubbele daarvan bedragen onder voorbehoud van het gestelde in lid 3 van dit artikel ;</text:p>
                    </text:list-item>
                    <text:list-item text:style-override="id1-3-2-2-2-2-3-3-2">
                      <text:number>b.</text:number>
                      <text:p text:style-name="al">indien de subsidiabele projectkosten minder dan het dubbele bedragen van het bedrag waarop ingevolge de te onttrekken m<text:span text:style-name="sup">2</text:span> BVO aanspraak kan worden gemaakt, bedraagt het te ontvangen subsidiebedrag maximaal 50% van deze projectkosten onder voorbehoud van het gestelde in lid 3 van dit artikel. </text:p>
                    </text:list-item>
                  </text:list>
                </text:list-item>
                <text:list-item text:style-override="id1-3-2-2-2-2-4">
                  <text:number>3.</text:number>
                  <text:p text:style-name="al">De maximaal te ontvangen subsidie bedraagt € 25.000,-. </text:p>
                </text:list-item>
                <text:list-item text:style-override="id1-3-2-2-2-2-5">
                  <text:number>4.</text:number>
                  <text:p text:style-name="al">Niet subsidiabele kosten zijn in ieder geval: </text:p>
                  <text:list text:style-name="id1-3-2-2-2-2-5-3">
                    <text:list-item text:style-override="id1-3-2-2-2-2-5-3-1">
                      <text:number>a.</text:number>
                      <text:p text:style-name="al">door de aanvrager verrekenbare, dan wel compensabele btw;</text:p>
                    </text:list-item>
                    <text:list-item text:style-override="id1-3-2-2-2-2-5-3-2">
                      <text:number>b.</text:number>
                      <text:p text:style-name="al">eigen uren die de aanvrager ten behoeve van het project maakt;</text:p>
                    </text:list-item>
                    <text:list-item text:style-override="id1-3-2-2-2-2-5-3-3">
                      <text:number>c.</text:number>
                      <text:p text:style-name="al">consumptieve en onvoorziene kosten.</text:p>
                    </text:list-item>
                  </text:list>
                </text:list-item>
              </text:list>
            </text:section>
            <text:section text:name="artikel_id1-3-2-2-2-3" text:style-name="artikel">
              <text:p text:style-name="artikel_kop_titel"><text:span text:style-name="artikel_kop_label">Artikel</text:span> <text:span text:style-name="artikel_kop_nr">5</text:span> Voorwaarden transformatiesubsidie</text:p>
              <text:list text:style-name="id1-3-2-2-2-3-2">
                <text:list-item text:style-override="id1-3-2-2-2-3-2">
                  <text:number>1.</text:number>
                  <text:p text:style-name="al">De transformatiesubsidie kan worden toegekend indien:</text:p>
                  <text:list text:style-name="id1-3-2-2-2-3-2-3">
                    <text:list-item text:style-override="id1-3-2-2-2-3-2-3-1">
                      <text:number>a.</text:number>
                      <text:p text:style-name="al">de aanvrager eigenaar of schriftelijk gevolmachtigde van het betreffende pand is;</text:p>
                    </text:list-item>
                    <text:list-item text:style-override="id1-3-2-2-2-3-2-3-2">
                      <text:number>b.</text:number>
                      <text:p text:style-name="al">de leegstand vanaf de openbare ruimte zichtbaar wordt weggenomen;</text:p>
                    </text:list-item>
                    <text:list-item text:style-override="id1-3-2-2-2-3-2-3-3">
                      <text:number>c.</text:number>
                      <text:p text:style-name="al">de transformatie een versterking betekent van de beeldkwaliteit van het betreffende pand;</text:p>
                    </text:list-item>
                    <text:list-item text:style-override="id1-3-2-2-2-3-2-3-4">
                      <text:number>d.</text:number>
                      <text:p text:style-name="al">de begrote kosten van de transformatie worden onderbouwd middels een transparante begroting;</text:p>
                    </text:list-item>
                    <text:list-item text:style-override="id1-3-2-2-2-3-2-3-5">
                      <text:number>e.</text:number>
                      <text:p text:style-name="al">de aanvrager instemt met de gewijzigde bestemming zoals aangegeven op het in artikel 6 lid 1 genoemde aanvraagformulier en die aan de onroerende zaak zal worden gegeven bij de eerstvolgende herziening van het ter plekke geldende bestemmingsplan;</text:p>
                    </text:list-item>
                    <text:list-item text:style-override="id1-3-2-2-2-3-2-3-6">
                      <text:number>f.</text:number>
                      <text:p text:style-name="al">de aanvrager instemt met de toekomstige opheffing van de detailhandelsbestemming op de betreffende locatie, indien deze locatie over die bestemming beschikt. Deze instemming geschiedt in de vorm van een schriftelijke afstandsverklaring;</text:p>
                    </text:list-item>
                    <text:list-item text:style-override="id1-3-2-2-2-3-2-3-7">
                      <text:number>g.</text:number>
                      <text:p text:style-name="al">de aanvrager bij zijn rechtsopvolgers bedingt dat:</text:p>
                      <text:list text:style-name="id1-3-2-2-2-3-2-3-7-3">
                        <text:list-item text:style-override="id1-3-2-2-2-3-2-3-7-3-1">
                          <text:number>i.</text:number>
                          <text:p text:style-name="al">het tot aan de eerstvolgende herziening van het bestemmingsplan niet meer mogelijk is het betreffende pand te gebruiken ten behoeve van detailhandel, indien deze locatie over die bestemming beschikt; </text:p>
                        </text:list-item>
                        <text:list-item text:style-override="id1-3-2-2-2-3-2-3-7-3-2">
                          <text:number>ii.</text:number>
                          <text:p text:style-name="al">het betreffende pand tot aan de herziening van het bestemmingsplan in overeenstemming met de toekomstige bestemming gebruikt zal worden;</text:p>
                        </text:list-item>
                        <text:list-item text:style-override="id1-3-2-2-2-3-2-3-7-3-3">
                          <text:number>iii.</text:number>
                          <text:p text:style-name="al">geen bezwaar en beroep zal worden aangetekend tegen besluiten inzake de bestemmingswijziging; en </text:p>
                        </text:list-item>
                        <text:list-item text:style-override="id1-3-2-2-2-3-2-3-7-3-4">
                          <text:number>iv.</text:number>
                          <text:p text:style-name="al">zolang de nieuwe bestemming niet onherroepelijk van kracht is, zij de bovenstaande vereisten middels een kettingbeding zullen doorleggen aan hun eventuele rechtsopvolgers op straffe van betaling van een boete die zo hoog is als het toegekende subsidiebedrag als bedoeld in artikel 4 lid 2 verhoogd met € 50.000,-; </text:p>
                        </text:list-item>
                      </text:list>
                    </text:list-item>
                    <text:list-item text:style-override="id1-3-2-2-2-3-2-3-8">
                      <text:number>h.</text:number>
                      <text:p text:style-name="al">de aanvrager geen planschade claimt bij het definitief vervallen van de detailhandelsbestemming, indien deze locatie over die bestemming beschikt; </text:p>
                    </text:list-item>
                    <text:list-item text:style-override="id1-3-2-2-2-3-2-3-9">
                      <text:number>i.</text:number>
                      <text:p text:style-name="al">de beoogde nieuwe functie in overeenstemming is met de visie en het beleid van de gemeente waarin de straat ligt;</text:p>
                    </text:list-item>
                    <text:list-item text:style-override="id1-3-2-2-2-3-2-3-10">
                      <text:number>j.</text:number>
                      <text:p text:style-name="al">voor zover nodig voor de transformatie en de nieuwe functie een vergunning of ontheffing is verleend.</text:p>
                    </text:list-item>
                  </text:list>
                </text:list-item>
                <text:list-item text:style-override="id1-3-2-2-2-3-3">
                  <text:number>2.</text:number>
                  <text:p text:style-name="al">De subsidie mag uitsluitend worden gebruikt ten behoeve van de transformatie van het pand waarvoor de subsidie is verleend.</text:p>
                </text:list-item>
                <text:list-item text:style-override="id1-3-2-2-2-3-4">
                  <text:number>3.</text:number>
                  <text:p text:style-name="al">Voor de transformatiesubsidie komen de redelijkerwijs te maken kosten in aanmerking die direct verbonden zijn met de transformatie van het betreffende pand.</text:p>
                </text:list-item>
                <text:list-item text:style-override="id1-3-2-2-2-3-5">
                  <text:number>4.</text:number>
                  <text:p text:style-name="al">De aanpassingen aan het pand dienen zes maanden na verlening van de subsidie gerealiseerd te zijn.</text:p>
                </text:list-item>
                <text:list-item text:style-override="id1-3-2-2-2-3-6">
                  <text:number>5.</text:number>
                  <text:p text:style-name="al">Het College kan op verzoek van de aanvrager uitstel verlenen van de in het vierde lid genoemde termijn.</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de transformatiesubsidie op grond van deze regeling wordt schriftelijk gedaan (zowel per post als per mail) en bestaat uit een ingevuld daarvoor bestemd aanvraagformulier met bijbehorende bescheiden. De aanvraag is gericht aan het College van de gemeente waarin de straat zich bevindt, maar wordt geadresseerd aan de Bestuurscommissie Economie &amp; Toerisme. De juiste manier van aanreiken inclusief adressering staat vermeld op het aanvraagformulier.</text:p>
                </text:list-item>
                <text:list-item text:style-override="id1-3-2-2-3-2-3">
                  <text:number>2.</text:number>
                  <text:p text:style-name="al">Bij de aanvraag dienen de volgende bescheiden te worden aangereikt:</text:p>
                  <text:list text:style-name="id1-3-2-2-3-2-3-3">
                    <text:list-item text:style-override="id1-3-2-2-3-2-3-3-1">
                      <text:number>a.</text:number>
                      <text:p text:style-name="al">een kopie van een geldig identiteitsbewijs van de aanvrager, of van de bestuurders indien de aanvrager een rechtspersoon betreft. Indien er sprake is van schriftelijke volmacht, een kopie van de volmacht waaruit inhoud en reikwijdte blijkt;</text:p>
                    </text:list-item>
                    <text:list-item text:style-override="id1-3-2-2-3-2-3-3-2">
                      <text:number>b.</text:number>
                      <text:p text:style-name="al">een kopie van een geldig document waaruit blijkt dat de aanvrager eigenaar is van het betreffende pand;</text:p>
                    </text:list-item>
                    <text:list-item text:style-override="id1-3-2-2-3-2-3-3-3">
                      <text:number>c.</text:number>
                      <text:p text:style-name="al">een aanpassingsplan, waarin middels tekeningen/schetsen/omschrijvingen wordt aangegeven wat er veranderd gaat worden aan/in het betreffende pand met een financiële onderbouwing daarvan;</text:p>
                    </text:list-item>
                    <text:list-item text:style-override="id1-3-2-2-3-2-3-3-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2-3-3-5">
                      <text:number>e.</text:number>
                      <text:p text:style-name="al">een verklaring de-minimis;</text:p>
                    </text:list-item>
                    <text:list-item text:style-override="id1-3-2-2-3-2-3-3-6">
                      <text:number>f.</text:number>
                      <text:p text:style-name="al">voor zover de wijziging van de functie het vestigen van een onderneming, niet zijnde detailhandel, betreft dienen tevens te worden overlegd:</text:p>
                      <text:list text:style-name="id1-3-2-2-3-2-3-3-6-3">
                        <text:list-item text:style-override="id1-3-2-2-3-2-3-3-6-3-1">
                          <text:number>I.</text:number>
                          <text:p text:style-name="al">een kopie van een inschrijfbewijs van de Kamer van Koophandel van de daar te vestigen onderneming;</text:p>
                        </text:list-item>
                        <text:list-item text:style-override="id1-3-2-2-3-2-3-3-6-3-2">
                          <text:number>II.</text:number>
                          <text:p text:style-name="al">een ondernemersplan van de daar te vestigen onderneming;</text:p>
                        </text:list-item>
                        <text:list-item text:style-override="id1-3-2-2-3-2-3-3-6-3-3">
                          <text:number>III.</text:number>
                          <text:p text:style-name="al">een begroting van de van de daar te vestigen onderneming.</text:p>
                        </text:list-item>
                      </text:list>
                    </text:list-item>
                  </text:list>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binnen 12 weken na ontvangst van een complete aanvraag.</text:p>
                </text:list-item>
                <text:list-item text:style-override="id1-3-2-2-3-3-3">
                  <text:number>2.</text:number>
                  <text:p text:style-name="al">Het College kan de besluitvorming één maal met ten hoogste 12 weken verdagen, tenzij aanvrager akkoord gaat met een verdere verlenging.</text:p>
                </text:list-item>
                <text:list-item text:style-override="id1-3-2-2-3-3-4">
                  <text:number>3.</text:number>
                  <text:p text:style-name="al">Indien de aanvraag niet alle gegevens bevat die voor het nemen van een beslissing noodzakelijk worden geacht, wordt de aanvrager in de gelegenheid gesteld om de aanvraag binnen een termijn van 12 weken te completeren. </text:p>
                </text:list-item>
                <text:list-item text:style-override="id1-3-2-2-3-3-5">
                  <text:number>4.</text:number>
                  <text:p text:style-name="al">Indien de aanvraag ondanks herhaalde oproep niet binnen de gestelde termijn gecompleteerd wordt, volgt een besluit tot niet behandelen van de aanvraag.</text:p>
                </text:list-item>
                <text:list-item text:style-override="id1-3-2-2-3-3-6">
                  <text:number>5.</text:number>
                  <text:p text:style-name="al">Het College handelt complete aanvragen in volgorde van binnenkomst af. Bij een onvolledig ingediende aanvraag geldt de datum en tijdstip van de dag waarop de ontbrekende stukken van de aanvraag zijn ingediend als moment van binnenkomst.</text:p>
                </text:list-item>
              </text:list>
            </text:section>
            <text:section text:name="artikel_id1-3-2-2-3-4" text:style-name="artikel">
              <text:p text:style-name="artikel_kop_titel"><text:span text:style-name="artikel_kop_label">Artikel</text:span> <text:span text:style-name="artikel_kop_nr">8</text:span> Maximaal beschikbaar budget en drempelbedrag </text:p>
              <text:list text:style-name="id1-3-2-2-3-4-2">
                <text:list-item text:style-override="id1-3-2-2-3-4-2">
                  <text:number>1.</text:number>
                  <text:p text:style-name="al">Aanvragen voor dit fonds worden slechts gehonoreerd voor zover hiervoor budget beschikbaar is; het hiervoor beschikbaar staande budget bedraagt maximaal € 645.650,- en is afkomstig uit verkregen subsidies/financiële bijdragen.</text:p>
                </text:list-item>
                <text:list-item text:style-override="id1-3-2-2-3-4-3">
                  <text:number>2.</text:number>
                  <text:p text:style-name="al">Voor de gemeenten Beekdaelen, Brunssum, Heerlen, Kerkrade en Landgraaf een minimumbedrag van € 50.000,- is gereserveerd.</text:p>
                </text:list-item>
                <text:list-item text:style-override="id1-3-2-2-3-4-4">
                  <text:number>3.</text:number>
                  <text:p text:style-name="al">Heroverweging van het in artikel 8 lid 2 genoemde minimumbedrag per straat/gebied gedurende de looptijd van de regeling is enkel mogelijk na besluit van het College (lees: de Bestuurscommissie Economie &amp; Toerisme). </text:p>
                </text:list-item>
                <text:list-item text:style-override="id1-3-2-2-3-4-5">
                  <text:number>4.</text:number>
                  <text:p text:style-name="al">Tussentijdse verhoging van het in lid 1 genoemde budget is enkel mogelijk na verkrijging van aanvullende financiële middelen.</text:p>
                </text:list-item>
              </text:list>
            </text:section>
            <text:section text:name="artikel_id1-3-2-2-3-5" text:style-name="artikel">
              <text:p text:style-name="artikel_kop_titel"><text:span text:style-name="artikel_kop_label">Artikel</text:span> <text:span text:style-name="artikel_kop_nr">9</text:span> Weigeringsgronden</text:p>
              <text:p text:style-name="al">Onverminderd het bepaalde in artikel 4:35 van de Algemene wet bestuursrecht, kan de transformatiesubsidie worden geweigerd indien:</text:p>
              <text:list text:style-name="id1-3-2-2-3-5-3">
                <text:list-item text:style-override="id1-3-2-2-3-5-3-1">
                  <text:number>a.</text:number>
                  <text:p text:style-name="al">het beschikbaar gestelde budget ontoereikend is;</text:p>
                </text:list-item>
                <text:list-item text:style-override="id1-3-2-2-3-5-3-2">
                  <text:number>b.</text:number>
                  <text:p text:style-name="al">er geen sprake is van een activiteit als bedoel in artikel 4 lid 1 of anderszins niet wordt voldaan aan het gestelde in artikel 4;</text:p>
                </text:list-item>
                <text:list-item text:style-override="id1-3-2-2-3-5-3-3">
                  <text:number>c.</text:number>
                  <text:p text:style-name="al">niet wordt voldaan aan één of meer van de in artikel 5 genoemde voorwaarden;</text:p>
                </text:list-item>
                <text:list-item text:style-override="id1-3-2-2-3-5-3-4">
                  <text:number>d.</text:number>
                  <text:p text:style-name="al">uit de bij artikel 6 lid 2f genoemde documenten feiten en omstandigheden blijken die erop wijzen of redelijkerwijs doen vermoeden dat de betrokkene in relatie staat tot strafbare feiten die zijn gepleegd bij activiteiten die overeenkomen of samenhangen met activiteiten die beoogd worden in het pand waar de aanvraag voor wordt gedaan;</text:p>
                </text:list-item>
                <text:list-item text:style-override="id1-3-2-2-3-5-3-5">
                  <text:number>e.</text:number>
                  <text:p text:style-name="al">de aanvraag betrekking heeft op een onderneming waaraan in de periode van twee belastingjaren voorafgaand aan de aanvraag en het lopende belastingjaar reeds € 200.000,- of meer aan overheidssteun verleend is.</text:p>
                </text:list-item>
              </text:list>
            </text:section>
            <text:section text:name="artikel_id1-3-2-2-3-6" text:style-name="artikel">
              <text:p text:style-name="artikel_kop_titel"><text:span text:style-name="artikel_kop_label">Artikel</text:span> <text:span text:style-name="artikel_kop_nr">10</text:span> Wijzigen of intrekken subsidie</text:p>
              <text:p text:style-name="al">Onverminderd het bepaalde in artikelen 4:46, 4:48, 4:49 en 4:50 Awb kan de subsidieverlening worden ingetrokken of ten nadele van de subsidieontvanger worden gewijzigd indien:</text:p>
              <text:list text:style-name="id1-3-2-2-3-6-3">
                <text:list-item text:style-override="id1-3-2-2-3-6-3-1">
                  <text:number>a.</text:number>
                  <text:p text:style-name="al">blijkt dat niet is voldaan aan de voorwaarden of verplichtingen bij of krachtens deze regeling;</text:p>
                </text:list-item>
                <text:list-item text:style-override="id1-3-2-2-3-6-3-2">
                  <text:number>b.</text:number>
                  <text:p text:style-name="al">de subsidieontvanger meldt dat de werkzaamheden binnen de gestelde termijnen geen doorgang zullen vinden.</text:p>
                </text:list-item>
              </text:list>
            </text:section>
            <text:section text:name="artikel_id1-3-2-2-3-7" text:style-name="artikel">
              <text:p text:style-name="artikel_kop_titel"><text:span text:style-name="artikel_kop_label">Artikel</text:span> <text:span text:style-name="artikel_kop_nr">11</text:span> Uitbetaling voorschot en vaststelling subsidie</text:p>
              <text:list text:style-name="id1-3-2-2-3-7-2">
                <text:list-item text:style-override="id1-3-2-2-3-7-2">
                  <text:number>1.</text:number>
                  <text:p text:style-name="al">Uitbetaling van een voorschot ter hoogte van 90% van het verleende subsidiebedrag vindt plaats binnen vier weken na dagtekening zoals vermeld op de subsidieverleningsbeschikking. De resterende 10% wordt uitbetaald na ontvangst en goedkeuring van een daartoe strekkend subsidievaststellingsverzoek.</text:p>
                </text:list-item>
                <text:list-item text:style-override="id1-3-2-2-3-7-3">
                  <text:number>2.</text:number>
                  <text:p text:style-name="al">De aanvraag tot subsidievaststelling wordt zo snel mogelijk na einde projectlooptijd ingediend met een uiterlijke termijn van 6 maanden. Bij de aanvraag tot subsidievaststelling legt de subsidieontvanger inhoudelijk en financieel verantwoording af. De subsidieontvanger toont tenminste aan dat de gesubsidieerde activiteit gerealiseerd is, dat de subsidie ten goede gekomen is aan de gesubsidieerde activiteit en dat is voldaan aan de overige in de subsidieverlening opgenomen verplichtingen.</text:p>
                </text:list-item>
              </text:list>
            </text:section>
            <text:section text:name="artikel_id1-3-2-2-3-8" text:style-name="artikel">
              <text:p text:style-name="artikel_kop_titel"><text:span text:style-name="artikel_kop_label">Artikel</text:span> <text:span text:style-name="artikel_kop_nr">12</text:span> Algemene verplichtingen van de subsidieontvanger </text:p>
              <text:p text:style-name="al">De subsidieontvanger meldt in ieder geval onverwijld schriftelijk aan het college als:</text:p>
              <text:list text:style-name="id1-3-2-2-3-8-3">
                <text:list-item text:style-override="id1-3-2-2-3-8-3-1">
                  <text:number>-</text:number>
                  <text:p text:style-name="al">het aannemelijk is dat de activiteit waarvoor de subsidie is verleend niet, niet tijdig, niet geheel en/of op een andere wijze zal worden verwezenlijkt;</text:p>
                </text:list-item>
                <text:list-item text:style-override="id1-3-2-2-3-8-3-2">
                  <text:number>-</text:number>
                  <text:p text:style-name="al">niet, niet tijdig of niet geheel aan de subsidie verbonden verplichtingen zal worden voldaan;</text:p>
                </text:list-item>
                <text:list-item text:style-override="id1-3-2-2-3-8-3-3">
                  <text:number>-</text:number>
                  <text:p text:style-name="al">de subsidieontvanger als rechtspersoon wordt ontbonden dan wel gaat deelnemen in een andere rechtspersoon;</text:p>
                </text:list-item>
                <text:list-item text:style-override="id1-3-2-2-3-8-3-4">
                  <text:number>-</text:number>
                  <text:p text:style-name="al">faillissement, surseance van betaling van de subsidieontvanger en/of diens onderneming wordt uitgesproken dan wel ten aanzien van hem de Wet schuldsanering natuurlijke personen van toepassing is verklaa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alle gevallen waarin deze regeling niet voorziet, beslist het College.</text:p>
                </text:list-item>
                <text:list-item text:style-override="id1-3-2-2-4-2-3">
                  <text:number>2.</text:number>
                  <text:p text:style-name="al">Indien toepassing van het bepaalde in deze regeling naar het oordeel van het College tot kennelijke onbillijkheden leidt, kan het College van enige bepaling afwijken. </text:p>
                </text:list-item>
              </text:list>
            </text:section>
            <text:section text:name="artikel_id1-3-2-2-4-3" text:style-name="artikel">
              <text:p text:style-name="artikel_kop_titel"><text:span text:style-name="artikel_kop_label">Artikel</text:span> <text:span text:style-name="artikel_kop_nr">14</text:span> Citeertitel</text:p>
              <text:p text:style-name="al">Deze subsidieregeling wordt aangehaald als “Transformatiefonds Stratenaanpak Parkstad Limburg”.</text:p>
            </text:section>
            <text:section text:name="artikel_id1-3-2-2-4-4" text:style-name="artikel">
              <text:p text:style-name="artikel_kop_titel"><text:span text:style-name="artikel_kop_label">Artikel</text:span> <text:span text:style-name="artikel_kop_nr">15</text:span> Inwerkingtreding en duur</text:p>
              <text:list text:style-name="id1-3-2-2-4-4-2">
                <text:list-item text:style-override="id1-3-2-2-4-4-2">
                  <text:number>1.</text:number>
                  <text:p text:style-name="al">Deze subsidieregeling treedt in werking op de dag na de algemene bekendmaking daarvan.</text:p>
                </text:list-item>
                <text:list-item text:style-override="id1-3-2-2-4-4-3">
                  <text:number>2.</text:number>
                  <text:p text:style-name="al">Deze subsidieregeling geldt tot en met 31 december 2026, maar eindigt per direct wanneer de middelen van het Transformatiefonds niet langer toereikend zijn om een aanvraag te kunnen honorer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Uitwerking artikel 3, lid 2 van de Subsidieregeling Transformatiefonds Stratenaanpak Parkstad Limburg</text:span>
        </text:p>
          <text:p text:style-name="al"/>
          <text:p text:style-name="al">De subsidieregeling ‘Transformatiefonds Stratenaanpak Parkstad Limburg’ is in ieder geval van toepassing op de hieronder genoemde adressen. </text:p>
          <text:p text:style-name="al">Daarnaast kan het College (lees: de Bestuurscommissie Economie &amp; Toerisme) conform artikel 3, lid 3 deze Regeling ook van toepassing verklaren op door haar aan te wijzen ‘vervolgstraten/gebieden’. </text:p>
          <text:p text:style-name="al">Het volledige vigerende toepassingsgebied is te vinden op de website van Stadsregio Parkstad Limburg (<text:a xlink:href="https://parkstad-limburg.nl/" xlink:type="simple"><text:span text:style-name="nadrukondlijn">https://parkstad-limburg.nl/</text:span></text:a>).</text:p>
          <text:p text:style-name="al"/>
          <text:p text:style-name="al">
          <text:span text:style-name="nadrukvet">
            <text:span text:style-name="nadrukondlijn">
              <text:span text:style-name="nadrukvet">
                <text:span text:style-name="nadrukondlijn">Gebied: Stationstraat, Nuth</text:span>
              </text:span>
            </text:span>
          </text:span>
        </text:p>
          <text:list text:style-name="id1-3-2-4-10">
            <text:list-item text:style-override="id1-3-2-4-10-1">
              <text:number>○</text:number>
              <text:p text:style-name="al">Stationstraat 10 – 274 (even nummers)</text:p>
            </text:list-item>
            <text:list-item text:style-override="id1-3-2-4-10-2">
              <text:number>○</text:number>
              <text:p text:style-name="al">Stationstraat 57 – 217 (oneven nummers)</text:p>
            </text:list-item>
            <text:list-item text:style-override="id1-3-2-4-10-3">
              <text:number>○</text:number>
              <text:p text:style-name="al">Deweverstraat 11 – 13 (even nummers)</text:p>
            </text:list-item>
            <text:list-item text:style-override="id1-3-2-4-10-4">
              <text:number>○</text:number>
              <text:p text:style-name="al">Deweverstraat 18 - 20 (oneven nummers)</text:p>
            </text:list-item>
          </text:list>
          <text:p text:style-name="al">
          <text:span text:style-name="nadrukvet">
            <text:span text:style-name="nadrukondlijn">Gebied: Beekstraat, Schinveld</text:span>
          </text:span>
        </text:p>
          <text:list text:style-name="id1-3-2-4-12">
            <text:list-item text:style-override="id1-3-2-4-12-1">
              <text:number>○</text:number>
              <text:p text:style-name="al">Beekstraat 17, 18, 21, 27A, 28A</text:p>
            </text:list-item>
            <text:list-item text:style-override="id1-3-2-4-12-2">
              <text:number>○</text:number>
              <text:p text:style-name="al">Heidestraat 28</text:p>
            </text:list-item>
            <text:list-item text:style-override="id1-3-2-4-12-3">
              <text:number>○</text:number>
              <text:p text:style-name="al">Kerkstraat 4 – 8 (even nummers)</text:p>
            </text:list-item>
            <text:list-item text:style-override="id1-3-2-4-12-4">
              <text:number>○</text:number>
              <text:p text:style-name="al">Kloosterlaan 8 – 10B (even nummers)</text:p>
            </text:list-item>
            <text:list-item text:style-override="id1-3-2-4-12-5">
              <text:number>○</text:number>
              <text:p text:style-name="al">Wilhelminaplein 3 – 15A</text:p>
            </text:list-item>
          </text:list>
          <text:p text:style-name="al">
          <text:span text:style-name="nadrukvet">
            <text:span text:style-name="nadrukondlijn">
              <text:span text:style-name="nadrukvet">
                <text:span text:style-name="nadrukondlijn">Gebied: Rumpenerstraat, Brunssum</text:span>
              </text:span>
            </text:span>
          </text:span>
        </text:p>
          <text:list text:style-name="id1-3-2-4-14">
            <text:list-item text:style-override="id1-3-2-4-14-1">
              <text:number>○</text:number>
              <text:p text:style-name="al">Rumpenerstraat 2 – 116 (even nummers)</text:p>
            </text:list-item>
            <text:list-item text:style-override="id1-3-2-4-14-2">
              <text:number>○</text:number>
              <text:p text:style-name="al">Rumpenerstraat 3 – 157 (oneven nummers)</text:p>
            </text:list-item>
            <text:list-item text:style-override="id1-3-2-4-14-3">
              <text:number>○</text:number>
              <text:p text:style-name="al">Heugerstraat 1</text:p>
            </text:list-item>
            <text:list-item text:style-override="id1-3-2-4-14-4">
              <text:number>○</text:number>
              <text:p text:style-name="al">Lindeplein 27</text:p>
            </text:list-item>
            <text:list-item text:style-override="id1-3-2-4-14-5">
              <text:number>○</text:number>
              <text:p text:style-name="al">Kerkstraat 111 en 117 - 123 (oneven nummers)</text:p>
            </text:list-item>
            <text:list-item text:style-override="id1-3-2-4-14-6">
              <text:number>○</text:number>
              <text:p text:style-name="al">Kerkstraat 324 - 332 (even nummers)</text:p>
            </text:list-item>
          </text:list>
          <text:p text:style-name="al">
          <text:span text:style-name="nadrukvet">
            <text:span text:style-name="nadrukondlijn">Gebied: Akerstraat-Noord, Hoensbroek</text:span>
          </text:span>
        </text:p>
          <text:list text:style-name="id1-3-2-4-16">
            <text:list-item text:style-override="id1-3-2-4-16-1">
              <text:number>○</text:number>
              <text:p text:style-name="al">Akerstraat-Noord 90 - 156 (even nummers)</text:p>
            </text:list-item>
            <text:list-item text:style-override="id1-3-2-4-16-2">
              <text:number>○</text:number>
              <text:p text:style-name="al">Akerstraat-Noord 180 – 312 (even nummers)</text:p>
            </text:list-item>
          </text:list>
          <text:p text:style-name="al">
          <text:span text:style-name="nadrukvet">
            <text:span text:style-name="nadrukondlijn">Gebied: Hoofdstraat-West, Hoensbroek</text:span>
          </text:span>
        </text:p>
          <text:list text:style-name="id1-3-2-4-18">
            <text:list-item text:style-override="id1-3-2-4-18-1">
              <text:number>○</text:number>
              <text:p text:style-name="al">Hoofdstraat 74 – 390a (even nummers)</text:p>
            </text:list-item>
            <text:list-item text:style-override="id1-3-2-4-18-2">
              <text:number>○</text:number>
              <text:p text:style-name="al">Hoofdstraat 81 – 225 (oneven nummers)</text:p>
            </text:list-item>
          </text:list>
          <text:p text:style-name="al">
          <text:span text:style-name="nadrukvet">
            <text:span text:style-name="nadrukondlijn">Gebied: Sint Pieterstraat – Zonstraat, Kerkrade</text:span>
          </text:span>
        </text:p>
          <text:list text:style-name="id1-3-2-4-20">
            <text:list-item text:style-override="id1-3-2-4-20-1">
              <text:number>○</text:number>
              <text:p text:style-name="al">Sint Pieterstraat 1 – 65 en 77 - 83 (oneven nummers)</text:p>
            </text:list-item>
            <text:list-item text:style-override="id1-3-2-4-20-2">
              <text:number>○</text:number>
              <text:p text:style-name="al">Sint Pieterstraat 6 – 102 (even nummers)</text:p>
            </text:list-item>
            <text:list-item text:style-override="id1-3-2-4-20-3">
              <text:number>○</text:number>
              <text:p text:style-name="al">Zonstraat 67 – 87 (oneven nummers)</text:p>
            </text:list-item>
            <text:list-item text:style-override="id1-3-2-4-20-4">
              <text:number>○</text:number>
              <text:p text:style-name="al">Lindenlaan 1-5 (oneven nummers)</text:p>
            </text:list-item>
            <text:list-item text:style-override="id1-3-2-4-20-5">
              <text:number>○</text:number>
              <text:p text:style-name="al">Lindenlaan 10-14 (even nummers)</text:p>
            </text:list-item>
          </text:list>
          <text:p text:style-name="al">
          <text:span text:style-name="nadrukvet">
            <text:span text:style-name="nadrukondlijn">
              <text:span text:style-name="nadrukvet">
                <text:span text:style-name="nadrukondlijn">Gebied: Bleijerheiderstraat, Kerkrade</text:span>
              </text:span>
            </text:span>
          </text:span>
        </text:p>
          <text:list text:style-name="id1-3-2-4-22">
            <text:list-item text:style-override="id1-3-2-4-22-1">
              <text:number>○</text:number>
              <text:p text:style-name="al">Bleij erheiderstraat 1 – 105 (oneven nummers)</text:p>
            </text:list-item>
            <text:list-item text:style-override="id1-3-2-4-22-2">
              <text:number>○</text:number>
              <text:p text:style-name="al">Bleijerheiderstraat 2 – 180 (even nummers)</text:p>
            </text:list-item>
            <text:list-item text:style-override="id1-3-2-4-22-3">
              <text:number>○</text:number>
              <text:p text:style-name="al">Pannesheiderstraat 11</text:p>
            </text:list-item>
            <text:list-item text:style-override="id1-3-2-4-22-4">
              <text:number>○</text:number>
              <text:p text:style-name="al">Doctor Ackensplein 8 – 10 (even nummers)</text:p>
            </text:list-item>
            <text:list-item text:style-override="id1-3-2-4-22-5">
              <text:number>○</text:number>
              <text:p text:style-name="al">Ursulastraat 236</text:p>
            </text:list-item>
          </text:list>
          <text:p text:style-name="al">
          <text:span text:style-name="nadrukvet">
            <text:span text:style-name="nadrukondlijn">Gebied: Hoogstraat, Landgraaf</text:span>
          </text:span>
        </text:p>
          <text:list text:style-name="id1-3-2-4-24">
            <text:list-item text:style-override="id1-3-2-4-24-1">
              <text:number>○</text:number>
              <text:p text:style-name="al">Hoogstraat 8 - 148 (even nummers)</text:p>
            </text:list-item>
            <text:list-item text:style-override="id1-3-2-4-24-2">
              <text:number>○</text:number>
              <text:p text:style-name="al">Hoogstraat 63 – 193 (oneven nummers)</text:p>
            </text:list-item>
            <text:list-item text:style-override="id1-3-2-4-24-3">
              <text:number>○</text:number>
              <text:p text:style-name="al">Gatestraat 75 - 89 (oneven nummers)</text:p>
            </text:list-item>
            <text:list-item text:style-override="id1-3-2-4-24-4">
              <text:number>○</text:number>
              <text:p text:style-name="al">Emmastraat 4-6, 30</text:p>
            </text:list-item>
            <text:list-item text:style-override="id1-3-2-4-24-5">
              <text:number>○</text:number>
              <text:p text:style-name="al">An de Voeëgelsjtang 1, 2</text:p>
            </text:list-item>
            <text:list-item text:style-override="id1-3-2-4-24-6">
              <text:number>○</text:number>
              <text:p text:style-name="al">Heigank 149-153 (oneven nummers)</text:p>
            </text:list-item>
          </text:list>
          <text:p text:style-name="al">
          <text:span text:style-name="nadrukvet">
            <text:span text:style-name="nadrukondlijn">
              <text:span text:style-name="nadrukvet">
                <text:span text:style-name="nadrukondlijn">Gebied: Streeperstraat – Hoofdstraat, Landgraaf</text:span>
              </text:span>
            </text:span>
          </text:span>
        </text:p>
          <text:list text:style-name="id1-3-2-4-26">
            <text:list-item text:style-override="id1-3-2-4-26-1">
              <text:number>○</text:number>
              <text:p text:style-name="al">St reeperstraat 1-55 (oneven nummers)</text:p>
            </text:list-item>
            <text:list-item text:style-override="id1-3-2-4-26-2">
              <text:number>○</text:number>
              <text:p text:style-name="al">Streeperstraat 22-66 (even nummers)</text:p>
            </text:list-item>
            <text:list-item text:style-override="id1-3-2-4-26-3">
              <text:number>○</text:number>
              <text:p text:style-name="al">Heerlenseweg 6-38 (even nummers)</text:p>
            </text:list-item>
            <text:list-item text:style-override="id1-3-2-4-26-4">
              <text:number>○</text:number>
              <text:p text:style-name="al">Ruitersstraat 1-23 (oneven nummers)</text:p>
            </text:list-item>
            <text:list-item text:style-override="id1-3-2-4-26-5">
              <text:number>○</text:number>
              <text:p text:style-name="al">Hoofdstraat 5-67A (oneven nummers)</text:p>
            </text:list-item>
            <text:list-item text:style-override="id1-3-2-4-26-6">
              <text:number>○</text:number>
              <text:p text:style-name="al">Frans Erenslaan 4-8</text:p>
            </text:list-item>
            <text:list-item text:style-override="id1-3-2-4-26-7">
              <text:number>○</text:number>
              <text:p text:style-name="al">Kerkplein 18-32; 29-31</text:p>
            </text:list-item>
            <text:list-item text:style-override="id1-3-2-4-26-8">
              <text:number>○</text:number>
              <text:p text:style-name="al">Prinssenstraat 52</text:p>
            </text:list-item>
            <text:list-item text:style-override="id1-3-2-4-26-9">
              <text:number>○</text:number>
              <text:p text:style-name="al">Baanstraat 1</text:p>
            </text:list-item>
          </text:list>
          <text:p text:style-name="al">
          <text:span text:style-name="nadrukvet">
            <text:span text:style-name="nadrukondlijn">Gebied: Dorpstraat – Kloosterstraat, Simpelveld</text:span>
          </text:span>
        </text:p>
          <text:list text:style-name="id1-3-2-4-28">
            <text:list-item text:style-override="id1-3-2-4-28-1">
              <text:number>○</text:number>
              <text:p text:style-name="al">Dorpstraat 1 – 23 (oneven nummers)</text:p>
            </text:list-item>
            <text:list-item text:style-override="id1-3-2-4-28-2">
              <text:number>○</text:number>
              <text:p text:style-name="al">Dorpstraat 2 – 16 (even nummers)</text:p>
            </text:list-item>
            <text:list-item text:style-override="id1-3-2-4-28-3">
              <text:number>○</text:number>
              <text:p text:style-name="al">Kloosterstraat 1 – 23 (oneven nummers)</text:p>
            </text:list-item>
            <text:list-item text:style-override="id1-3-2-4-28-4">
              <text:number>○</text:number>
              <text:p text:style-name="al">Kloosterstraat 2 – 6 en 12 – 26 (even nummers)</text:p>
            </text:list-item>
            <text:list-item text:style-override="id1-3-2-4-28-5">
              <text:number>○</text:number>
              <text:p text:style-name="al">Vroenhofstraat 3 – 7 (oneven numm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42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Structuurvisie Ruimtelijke Economie Zuid-Limburg]|[https://www.gemeentestein.nl/data/downloadables/1/9/1/structuurvisie-ruimtelijke-economie-zuid-limburg-def1.pdf</meta:user-defined>
    <meta:user-defined meta:name="DCTERMS.alternative">Transformatiefonds Stratenaanpak Parkstad Limburg</meta:user-defined>
    <dc:language>nl</dc:language>
    <meta:user-defined meta:name="OVERHEIDop.locatietype/OVERHEIDop.gebiedsmarkering">Gemeente</meta:user-defined>
    <meta:user-defined meta:name="DC.title">Subsidieregeling Transformatiefonds Stratenaanpak Parkstad Limburg</meta:user-defined>
    <meta:user-defined meta:name="DCTERMS.W3CDTF/DCTERMS.available">2025-04-03</meta:user-defined>
    <meta:user-defined meta:name="DCTERMS.W3CDTF/OVERHEIDop.jaargang">2025</meta:user-defined>
    <meta:user-defined meta:name="OVERHEIDop.publicationIssue">144228</meta:user-defined>
    <meta:user-defined meta:name="OVERHEIDop.betreftRegeling">CVDR737591_1</meta:user-defined>
    <meta:user-defined meta:name="xs:date/OVERHEIDop.startdatum">2025-04-04</meta:user-defined>
    <meta:user-defined meta:name="xs:date/OVERHEIDop.einddatum">2027-01-01</meta:user-defined>
    <meta:user-defined meta:name="OVERHEIDop.GmbID/DC.identifier">gmb-2025-144228</meta:user-defined>
    <meta:user-defined meta:name="OVERHEIDop.versieInformatie"/>
  </office:meta>
</office:document-meta>
</file>