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ctiegebied ten behoeve van herstructurering Van Hasseltlaan 1- 385</text:p>
      <text:section text:name="regeling_id1-3-2" text:style-name="regeling">
        <text:section text:name="aanhef_id1-3-2-1" text:style-name="aanhef">
          <text:section text:name="preambule_id1-3-2-1-1" text:style-name="preambule">
            <text:p text:style-name="al">
            <text:span text:style-name="nadrukcur">Geldend van datum publicatie voor de termijn van één jaar</text:span>
          </text:p>
            <text:p text:style-name="al"/>
            <text:p text:style-name="al">
            <text:span text:style-name="nadrukvet">Besluit</text:span>
          </text:p>
            <text:p text:style-name="al">Het college van burgemeester en wethouders van de gemeente Delft heeft in zijn vergadering van 25 maart 2025 besloten om het gebied met de adressen Van Hasseltlaan 1 - 385 aan te wijzen als actiegebied als bedoeld in artikel 1:3 van de Huisvestingsverordening Delft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gevolge artikel 1:3 van de Huisvestingsverordening Delft 2023 kunnen burgemeester en wethouders, in het kader van herstructurering of wijkverbetering, gebieden aanwijzen met het doel de daarin gelegen woonruimten vrij van bewoning te maken. Op grond van artikel 4:7, onder 3, kan een urgentieverklaring worden verleend aan een zogeheten herstructureringskandidaat, oftewel een hoofdbewoner die woonachtig is in een woning gelegen in het actiegebied.</text:p>
            <text:p text:style-name="al"/>
            <text:p text:style-name="al">De bestaande woningen in actiegebied Van Hasseltlaan 1- 385 zijn behoorlijk verouderd en dienen tevens verduurzaamd te worden. Renovatie in onbewoonde staat is hiervoor noodzakelijk.</text:p>
            <text:p text:style-name="al"/>
            <text:p text:style-name="al">Door het aanwijzen van de adressen Van Hasseltlaan 1 - 385 als actiegebied op grond van de Huisvestingsverordening kunnen de huishoudens die hier krachtens de Huisvestingsverordening 2023 aanspraak op maken een urgentieverklaring aanvragen. Hiermee moet worden bereikt dat de bewoners van de woningen binnen het actiegebied tijdig kunnen verhuizen naar een andere woning.</text:p>
            <text:p text:style-name="al"/>
            <text:p text:style-name="al">
            <text:span text:style-name="nadrukvet">Rechtsmiddelenverwijzing</text:span>
          </text:p>
            <text:p text:style-name="al">Op grond van artikel 7:1 van de Algemene wet bestuursrecht (Awb) kunnen belanghebbenden tegen dit besluit een gemotiveerd bezwaar indienen bij het college van burgemeester en wethouders van Delft, Postbus 78, 2600 ME Delft. Dit bezwaar dient binnen zes weken na publicatie van dit besluit te zijn ontvangen. Het indienen van een bezwaarschrift schorst de werking van dit besluit niet. Hiertoe kunnen belanghebbenden op grond van het bepaalde in artikel 8:81 Awb een verzoek indienen tot het treffen van een voorlopige voorziening. Dit verzoek dient te worden gericht tot de voorzieningenrechter van de Rechtbank ’s-Gravenhage, sector bestuursrecht, Postbus 20302, 2500 EH Den Haag. Voor een voorlopige voorziening is het vereist dat door belanghebbende een bezwaarschrift tegen het besluit is ingediend en dat belanghebbende een spoedeisend belang heeft bij het treffen van die voorziening.</text:p>
          </text:section>
        </text:section>
        <text:section text:name="regeling-sluiting_id1-3-2-3" text:style-name="regeling-sluiting">
          <text:section text:name="ondertekening_id1-3-2-3-1">
            <text:p><text:span text:style-name="functie">Delft, 25 maart 2025</text:span></text:p>
          </text:section>
          <text:section text:name="ondertekening_id1-3-2-3-2">
            <text:p><text:span text:style-name="functie"/></text:p>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2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Huisvestingsverordening Delft 2023]|[https://lokaleregelgeving.overheid.nl/CVDR697876/1</meta:user-defined>
    <dc:language>nl</dc:language>
    <meta:user-defined meta:name="OVERHEIDop.locatietype/OVERHEIDop.gebiedsmarkering">Gemeente</meta:user-defined>
    <meta:user-defined meta:name="DC.title">Aanwijzen actiegebied ten behoeve van herstructurering Van Hasseltlaan 1- 385</meta:user-defined>
    <meta:user-defined meta:name="DCTERMS.W3CDTF/DCTERMS.available">2025-04-04</meta:user-defined>
    <meta:user-defined meta:name="DCTERMS.W3CDTF/OVERHEIDop.jaargang">2025</meta:user-defined>
    <meta:user-defined meta:name="OVERHEIDop.publicationIssue">144225</meta:user-defined>
    <meta:user-defined meta:name="OVERHEIDop.GmbID/DC.identifier">gmb-2025-144225</meta:user-defined>
    <meta:user-defined meta:name="OVERHEIDop.versieInformatie"/>
  </office:meta>
</office:document-meta>
</file>