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x a side hockeytoernooi, Malkenschoten 43 Apeldoorn d.d. 29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1 maart 2025</text:p>
            <text:p text:style-name="common-al">Omschrijving: Six a side Hockeytoernooi</text:p>
            <text:p text:style-name="common-al">Locatie: Malkenschoten 43, 7333 NM Apeldoorn</text:p>
            <text:p text:style-name="common-al">Zaaknummer: 02005678820</text:p>
            <text:p text:style-name="common-al">Datum evenement: 29 juni 2025</text:p>
            <text:p text:style-name="last-al">Tijdstip evenement: 10: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21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21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78820</meta:user-defined>
    <dc:language>nl</dc:language>
    <meta:user-defined meta:name="OVERHEIDop.locatietype/OVERHEIDop.gebiedsmarkering">Punt</meta:user-defined>
    <meta:user-defined meta:name="DC.title">Aanvraag evenementenvergunning  six a side hockeytoernooi, Malkenschoten 43 Apeldoorn d.d. 29 juni 2025</meta:user-defined>
    <meta:user-defined meta:name="DCTERMS.W3CDTF/DCTERMS.available">2025-04-03</meta:user-defined>
    <meta:user-defined meta:name="DCTERMS.W3CDTF/OVERHEIDop.jaargang">2025</meta:user-defined>
    <meta:user-defined meta:name="OVERHEIDop.publicationIssue">144216</meta:user-defined>
    <meta:user-defined meta:name="OVERHEIDop.GmbID/DC.identifier">gmb-2025-144216</meta:user-defined>
    <meta:user-defined meta:name="OVERHEIDop.versieInformatie"/>
  </office:meta>
</office:document-meta>
</file>