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Circus op 26 en 27 juli 2025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een Circus op 26 en 27-07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ircus op 26 en 27 juli 2025 aan J. Pellenbargweg te Valken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15</meta:user-defined>
    <meta:user-defined meta:name="OVERHEIDop.GmbID/DC.identifier">gmb-2025-144215</meta:user-defined>
    <meta:user-defined meta:name="OVERHEIDop.versieInformatie"/>
  </office:meta>
</office:document-meta>
</file>