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amiliedagen VV Katwijk van 5 tot en met 7 juni 2025 aan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, Katwijk</text:p>
                  </table:table-cell>
                  <table:table-cell table:style-name="entry" table:number-rows-spanned="1" table:number-columns-spanned="1">
                    <text:p text:style-name="table_al">het organiseren van de Familiedagen VV Katwijk van 05 tm 07-06-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Familiedagen VV Katwijk van 5 tot en met 7 juni 2025 aan De Krom te Ka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13</meta:user-defined>
    <meta:user-defined meta:name="OVERHEIDop.GmbID/DC.identifier">gmb-2025-144213</meta:user-defined>
    <meta:user-defined meta:name="OVERHEIDop.versieInformatie"/>
  </office:meta>
</office:document-meta>
</file>