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 en Lommerplantso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76652</text:p>
            <text:p text:style-name="common-al">DSO nummer: 2025032600895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5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os en Lommerplantsoen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10</meta:user-defined>
    <meta:user-defined meta:name="OVERHEIDop.GmbID/DC.identifier">gmb-2025-144210</meta:user-defined>
    <meta:user-defined meta:name="OVERHEIDop.versieInformatie"/>
  </office:meta>
</office:document-meta>
</file>