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oek tot Helder 1 dag tussen 16 augustus en 2 november 2025 aan Zee e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 en strand, Katwijk</text:p>
                  </table:table-cell>
                  <table:table-cell table:style-name="entry" table:number-rows-spanned="1" table:number-columns-spanned="1">
                    <text:p text:style-name="table_al">het organiseren van Hoek tot Helder 1 dag tussen 16-08 en 02-11-2025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0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0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oek tot Helder 1 dag tussen 16 augustus en 2 november 2025 aan Zee en strand te Ka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05</meta:user-defined>
    <meta:user-defined meta:name="OVERHEIDop.GmbID/DC.identifier">gmb-2025-144205</meta:user-defined>
    <meta:user-defined meta:name="OVERHEIDop.versieInformatie"/>
  </office:meta>
</office:document-meta>
</file>