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Réaumurstraat 29C, 3817 Z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Réaumurstraat 29C, 3817 ZL Amersfoort</text:span>
          </text:p>
            <text:p text:style-name="common-al">De Gemeente Amersfoort heeft op 24-03-2025 een aanvraag voor een omgevingsvergunning ontvangen voor het plaatsen van een dakkapel op het achterdakvlak op het perceel Réaumurstraat 29C, 3817 ZL Amersfoort, met kenmerk CLZ-000231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20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12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Réaumurstraat 29C, 3817 ZL Amersfoor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00</meta:user-defined>
    <meta:user-defined meta:name="OVERHEIDop.GmbID/DC.identifier">gmb-2025-144200</meta:user-defined>
    <meta:user-defined meta:name="OVERHEIDop.versieInformatie"/>
  </office:meta>
</office:document-meta>
</file>