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Familiedagen FC Rijnsvogels van 30 mei 2025 tot 7 juni 2025 aan 1e Mientlaa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Mientlaan Katwijk</text:p>
                  </table:table-cell>
                  <table:table-cell table:style-name="entry" table:number-rows-spanned="1" table:number-columns-spanned="1">
                    <text:p text:style-name="table_al">het organiseren van Familiedagen FC Rijnsvogels van 30-05-2025 tot 07-06-2025</text:p>
                  </table:table-cell>
                  <table:table-cell table:style-name="entry" table:number-rows-spanned="1" table:number-columns-spanned="1">
                    <text:p text:style-name="table_al">20-03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19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9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Familiedagen FC Rijnsvogels van 30 mei 2025 tot 7 juni 2025 aan 1e Mientlaan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94</meta:user-defined>
    <meta:user-defined meta:name="OVERHEIDop.GmbID/DC.identifier">gmb-2025-144194</meta:user-defined>
    <meta:user-defined meta:name="OVERHEIDop.versieInformatie"/>
  </office:meta>
</office:document-meta>
</file>