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22 juni 2025 van 14.00 tot 20.00 uur, Bierfestival Leuth, Parkeerplaats Vriendenkring, Steenheuvelsestraat 39 in Leuth,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31 maart 2025</text:p>
            <text:p text:style-name="common-al"/>
            <text:p text:style-name="common-al">
            <text:span text:style-name="nadrukvet">22 juni 2025 van 14.00 tot 20.00 uur, Bierfestival Leuth, Parkeerplaats Vriendenkring, Steenheuvelsestraat 39 in Leuth, gemeente Berg en Dal </text:span>
          </text:p>
            <text:p text:style-name="common-al"/>
            <text:p text:style-name="common-al">Voor een evenement kunnen meerdere vergunningen zijn verleend, zoals een evenementvergunning, een geluidsontheffing, een ontheffing van de Alcohol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team Juridische zaken en Handhaving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4192</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192</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192</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5000149</meta:user-defined>
    <dc:language>nl</dc:language>
    <meta:user-defined meta:name="OVERHEIDop.locatietype/OVERHEIDop.gebiedsmarkering">Adres</meta:user-defined>
    <meta:user-defined meta:name="DC.title">Verleende vergunning, 22 juni 2025 van 14.00 tot 20.00 uur, Bierfestival Leuth, Parkeerplaats Vriendenkring, Steenheuvelsestraat 39 in Leuth, gemeente Berg en Dal</meta:user-defined>
    <meta:user-defined meta:name="DCTERMS.W3CDTF/DCTERMS.available">2025-04-03</meta:user-defined>
    <meta:user-defined meta:name="DCTERMS.W3CDTF/OVERHEIDop.jaargang">2025</meta:user-defined>
    <meta:user-defined meta:name="OVERHEIDop.publicationIssue">144192</meta:user-defined>
    <meta:user-defined meta:name="OVERHEIDop.GmbID/DC.identifier">gmb-2025-144192</meta:user-defined>
    <meta:user-defined meta:name="OVERHEIDop.versieInformatie"/>
  </office:meta>
</office:document-meta>
</file>