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Groenendaal 2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Groenendaal 25, Lelystad, het verbreden van een uitrit</text:span>
          </text:p>
            <text:p text:style-name="common-al">Wij hebben op 31 maart 2025 een aanvraag omgevingsvergunning ontvangen voor het verbreden van een uitrit, op nabij Groenendaal 25, Lelystad. De aanvraag heeft dossiernummer 09957697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03-2025. De gemeente neemt daarover waarschijnlijk voor 26-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1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769736</meta:user-defined>
    <dc:language>nl</dc:language>
    <meta:user-defined meta:name="OVERHEIDop.locatietype/OVERHEIDop.gebiedsmarkering">Vlak</meta:user-defined>
    <meta:user-defined meta:name="DC.title">Ontvangen aanvraag - nabij Groenendaal 25, Lelystad</meta:user-defined>
    <meta:user-defined meta:name="DCTERMS.W3CDTF/DCTERMS.available">2025-04-03</meta:user-defined>
    <meta:user-defined meta:name="DCTERMS.W3CDTF/OVERHEIDop.jaargang">2025</meta:user-defined>
    <meta:user-defined meta:name="OVERHEIDop.publicationIssue">144190</meta:user-defined>
    <meta:user-defined meta:name="OVERHEIDop.GmbID/DC.identifier">gmb-2025-144190</meta:user-defined>
    <meta:user-defined meta:name="OVERHEIDop.versieInformatie"/>
  </office:meta>
</office:document-meta>
</file>