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enestraat 1, 6274 NE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ntvangen voor het vervangen van 2 stallen door bewaarloods en machineberging (regihoeve) op locatie Groenestraat 1, 6274 NE Reijmerstok. De aanvraag is geregistreerd onder zaaknummer Z2025-0000020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reft: Aanvraag op de locatie Groenestraat 1, 6274 NE Reijmerst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Groenestraat 1, 6274 NE Reijmersto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88</meta:user-defined>
    <meta:user-defined meta:name="OVERHEIDop.GmbID/DC.identifier">gmb-2025-144188</meta:user-defined>
    <meta:user-defined meta:name="OVERHEIDop.versieInformatie"/>
  </office:meta>
</office:document-meta>
</file>