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ora Lyceum, gala 17 april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Panora Lyceum voor het houden van een gala op 17 april 2025 van 18.00 tot 20.00 aan de Bizetlaan 86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418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8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8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39959</meta:user-defined>
    <dc:language>nl</dc:language>
    <meta:user-defined meta:name="OVERHEIDop.locatietype/OVERHEIDop.gebiedsmarkering">Adres</meta:user-defined>
    <meta:user-defined meta:name="DC.title">Panora Lyceum, gala 17 april 2025, vergunning verleend.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84</meta:user-defined>
    <meta:user-defined meta:name="OVERHEIDop.GmbID/DC.identifier">gmb-2025-144184</meta:user-defined>
    <meta:user-defined meta:name="OVERHEIDop.versieInformatie"/>
  </office:meta>
</office:document-meta>
</file>