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bewaarplaats en machineberging  aan Grote Waardweg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bewaarplaats en machineberging aan Grote Waardweg Werkendam (2025-01033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De gemeente neemt daarover waarschijnlijk voor 20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41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336</meta:user-defined>
    <meta:user-defined meta:name="DCTERMS.abstract">uitbreiden van een bewaarplaats en machineberging</meta:user-defined>
    <dc:language>nl</dc:language>
    <meta:user-defined meta:name="OVERHEIDop.locatietype/OVERHEIDop.gebiedsmarkering">Vlak</meta:user-defined>
    <meta:user-defined meta:name="DC.title">Gemeente Altena - Aanvraag vergunning voor het uitbreiden van een bewaarplaats en machineberging  aan Grote Waardweg Werken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72</meta:user-defined>
    <meta:user-defined meta:name="OVERHEIDop.GmbID/DC.identifier">gmb-2025-144172</meta:user-defined>
    <meta:user-defined meta:name="OVERHEIDop.versieInformatie"/>
  </office:meta>
</office:document-meta>
</file>