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arport en aanbouw aan de zijkant van de woning op de locatie Albert Cuypstraat 21 te Hardinxveld-Giessendam zaaknummer Z-25-460695</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realiseren van een carport en aanbouw aan de zijkant van de woning op de locatie Albert Cuypstraat 21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5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4416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6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6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carport en aanbouw aan de zijkant van de woning op de locatie Albert Cuypstraat 21 te Hardinxveld-Giessendam zaaknummer Z-25-460695</meta:user-defined>
    <meta:user-defined meta:name="DCTERMS.W3CDTF/DCTERMS.available">2025-04-03</meta:user-defined>
    <meta:user-defined meta:name="DCTERMS.W3CDTF/OVERHEIDop.jaargang">2025</meta:user-defined>
    <meta:user-defined meta:name="OVERHEIDop.publicationIssue">144169</meta:user-defined>
    <meta:user-defined meta:name="OVERHEIDop.GmbID/DC.identifier">gmb-2025-144169</meta:user-defined>
    <meta:user-defined meta:name="OVERHEIDop.versieInformatie"/>
  </office:meta>
</office:document-meta>
</file>