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de slaapvertrekken aan Dorpsstraat 117, 4711 EG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intern verbouwen van de slaapvertrekken aan Dorpsstraat 117, 4711 EG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1-03-2025. De gemeente neemt daarover waarschijnlijk voor 2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41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983</meta:user-defined>
    <dc:language>nl</dc:language>
    <meta:user-defined meta:name="OVERHEIDop.locatietype/OVERHEIDop.gebiedsmarkering">Punt</meta:user-defined>
    <meta:user-defined meta:name="DC.title">Aanvraag vergunning voor het intern verbouwen van de slaapvertrekken aan Dorpsstraat 117, 4711 EG St. Willebro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168</meta:user-defined>
    <meta:user-defined meta:name="OVERHEIDop.GmbID/DC.identifier">gmb-2025-144168</meta:user-defined>
    <meta:user-defined meta:name="OVERHEIDop.versieInformatie"/>
  </office:meta>
</office:document-meta>
</file>