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nieuwe recreatiewoning , Baaiduinen 5B, 8884HG te Baai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Baaiduinen 5B, 8884HG te Baaiduinen, het realiseren van een nieuwe recreatiewoning , Z2025-00120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416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6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5-00120</meta:user-defined>
    <meta:user-defined meta:name="DCTERMS.abstract">Betreft:  Besluit op locatie Baaiduinen 5B, 8884HG te Baaiduinen</meta:user-defined>
    <dc:language>nl</dc:language>
    <meta:user-defined meta:name="OVERHEIDop.locatietype/OVERHEIDop.gebiedsmarkering">Vlak</meta:user-defined>
    <meta:user-defined meta:name="DC.title">Omgevingsvergunning verleend voor het realiseren van een nieuwe recreatiewoning , Baaiduinen 5B, 8884HG te Baaiduin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160</meta:user-defined>
    <meta:user-defined meta:name="OVERHEIDop.GmbID/DC.identifier">gmb-2025-144160</meta:user-defined>
    <meta:user-defined meta:name="OVERHEIDop.versieInformatie"/>
  </office:meta>
</office:document-meta>
</file>