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Veken 131 te Opmeer 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februari 2025 namens gemeente Opmeer een volledige melding ontvangen van een ontwikkeling aan De Veken 131 in Opmeer. </text:p>
            <text:p text:style-name="common-al">Het gaat over de realisatie van een gesloten bodemenergiesysteem t.b.v. het duurzaam verwarmen en koelen van een utiliteitsgebouw. </text:p>
            <text:p text:style-name="common-al">De melding heeft het kenmerk OMG-051471/DMS50048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1471/DMS50048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41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1471/DMS500488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De Veken 131 te Opmeer (Gesloten bodemenergiesysteem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59</meta:user-defined>
    <meta:user-defined meta:name="OVERHEIDop.GmbID/DC.identifier">gmb-2025-144159</meta:user-defined>
    <meta:user-defined meta:name="OVERHEIDop.versieInformatie"/>
  </office:meta>
</office:document-meta>
</file>