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Irenelaan 67, 5951EJ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Irenelaan 67, 5951EJ Belfeld</text:span>
          </text:p>
            <text:p text:style-name="common-al">Voor het plaatsen van een terrasoverkapping</text:p>
            <text:p text:style-name="common-al">Bekendgemaakt/verzonden op 1 april 2025</text:p>
            <text:p text:style-name="common-al">Kenmerk Z2024-05458</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 april 2025 tot en met 13 me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 april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415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5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5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458</meta:user-defined>
    <meta:user-defined meta:name="DCTERMS.abstract">Betreft:  Beschikking op aanvraag op locatie Irenelaan 67, 5951EJ Belfeld</meta:user-defined>
    <dc:language>nl</dc:language>
    <meta:user-defined meta:name="OVERHEIDop.locatietype/OVERHEIDop.gebiedsmarkering">Vlak</meta:user-defined>
    <meta:user-defined meta:name="DC.title">Verleende Omgevingsvergunning reguliere voorbereidingsprocedure  - Irenelaan 67, 5951EJ Belfeld</meta:user-defined>
    <meta:user-defined meta:name="DCTERMS.W3CDTF/DCTERMS.available">2025-04-03</meta:user-defined>
    <meta:user-defined meta:name="DCTERMS.W3CDTF/OVERHEIDop.jaargang">2025</meta:user-defined>
    <meta:user-defined meta:name="OVERHEIDop.publicationIssue">144155</meta:user-defined>
    <meta:user-defined meta:name="OVERHEIDop.GmbID/DC.identifier">gmb-2025-144155</meta:user-defined>
    <meta:user-defined meta:name="OVERHEIDop.versieInformatie"/>
  </office:meta>
</office:document-meta>
</file>