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11 woningen, Tegenover Rhenenseweg 20, KTR00D1096, Kesteren (18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11 woningen, Tegenover Rhenenseweg 20, KTR00D1096, Kesteren (18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415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bouw 11 woningen, Tegenover Rhenenseweg 20, KTR00D1096, Kesteren (18-03-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54</meta:user-defined>
    <meta:user-defined meta:name="OVERHEIDop.GmbID/DC.identifier">gmb-2025-144154</meta:user-defined>
    <meta:user-defined meta:name="OVERHEIDop.versieInformatie"/>
  </office:meta>
</office:document-meta>
</file>