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omgevingsvergunning Legert 19, Swolgen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Op 6 maart 2024 hebben Burgemeester en Wethouders van Horst aan de Maas een verzoek ontvangen om de vigerende vergunning voor de schapenhouderij gelegen aan de Legert 19, 5866 CG te Swolgen in te trekken.</text:p>
            <text:p text:style-name="common-al">Vanwege de omvang van de veebezetting is deze veehouderij op 1 januari 2013 van rechtswege onder de werking van het Activiteitenbesluit komen te vallen. Daarmee zijn eerder verleende milieuvergunningen omgezet in een melding Activiteitenbesluit en is voor het houden van het vergunde aantal dieren een omgevingsvergunning beperkte milieutoets (OBM) in de plaats gekomen.</text:p>
            <text:p text:style-name="common-al">Burgemeester en wethouders hebben het intrekkingsverzoek dan ook beschouwd als een verzoek dat gericht is op intrekking van de melding Activiteitenbesluit en de aanwezige OBM.</text:p>
            <text:p text:style-name="common-al">
            <text:span text:style-name="nadrukvet">Besluit</text:span>
          </text:p>
            <text:p text:style-name="common-al">Hierbij maken Burgemeester en Wethouders bekend een besluit te hebben genomen op het intrekkingsverzoek. Het besluit betreft:</text:p>
            <text:p text:style-name="common-al">Locatie: Legert 19, 5866 CG, Swolgen</text:p>
            <text:p text:style-name="common-al">Activiteiten: Intrekken Omgevingsvergunning beperkte milieutoets (OBM)</text:p>
            <text:p text:style-name="common-al">Ontvangstdatum aanvraag: 6 maart 2024</text:p>
            <text:p text:style-name="common-al">Zaaknummer: Z2024-00002221</text:p>
            <text:p text:style-name="common-al">Datum besluit: 3 april 2024</text:p>
            <text:p text:style-name="common-al">Strekking besluit: Burgemeester en wethouders van Horst aan de Maas hebben besloten om het verzoek tot intrekking van de omgevingsvergunning beperkte milieutoets (OBM) te accepteren.</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Rechtsmiddelen</text:span>
          </text:p>
            <text:p text:style-name="common-al">Belanghebbenden kunnen bezwaar maken als ze het niet eens zijn met het besluit. Een bezwaarschrift kan dan worden ingediend binnen zes weken na de dag waarop dit besluit is verstuurd. Het bezwaarschrift moet naam en adres bevatten, duidelijk maken tegen welk besluit bezwaar wordt gemaakt en gemotiveerd, gedateerd en ondertekend zijn. Het bezwaarschrift moet worden gericht aan het college van burgemeester en wethouders, t.a.v. de commissie bezwaarschriften, postbus 6005, 5960 AA Horst, gemeente Horst aan de Maas. Bezwaar indienen kan ook digitaal via een e-formulier op onze website Bezwaar maken | Gemeente Horst aan de Maas. Hiervoor is DigiD nodig.</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 </text:span>
          </text:p>
            <text:p text:style-name="common-al">Bezwaarschrift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Postbus 20019, 2500 EA 's-Gravenhage. Tel.: (070) 426 44 26. Internet: www.raadvanstate.nl.</text:p>
            <text:p text:style-name="common-al">
            <text:span text:style-name="nadrukvet">4) Rechtbank Limburg </text:span>
          </text:p>
            <text:p text:style-name="common-al">Postbus 950, 6040 AZ Roermond. Tel.: (088) 361 22 22. Internet: www.rechtspraak.nl.</text:p>
            <text:p text:style-name="common-al">
            <text:span text:style-name="nadrukvet">5) Gedeputeerde Staten van Limburg </text:span>
          </text:p>
            <text:p text:style-name="common-al">Postbus 5700, 6202 MA Maastricht.</text:p>
            <text:p text:style-name="common-al">
            <text:span text:style-name="nadrukvet">Meer informatie </text:span>
          </text:p>
            <text:p text:style-name="common-al">Voor meer informatie kunt u ook terecht bij de behandelende afdeling, tel. (077) 477 97 77.</text:p>
            <text:p text:style-name="common-al">
            <text:span text:style-name="nadrukvet">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1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21</meta:user-defined>
    <meta:user-defined meta:name="DCTERMS.abstract">Betreft: Besluit op locatie Legert 19, 5866CG Swolgen</meta:user-defined>
    <dc:language>nl</dc:language>
    <meta:user-defined meta:name="OVERHEIDop.locatietype/OVERHEIDop.gebiedsmarkering">Punt</meta:user-defined>
    <meta:user-defined meta:name="DC.title">Besluit tot intrekking omgevingsvergunning Legert 19, Swolgen (3 april 2025)</meta:user-defined>
    <meta:user-defined meta:name="OVERHEIDop.datumEindeReactietermijn">2025-05-15</meta:user-defined>
    <meta:user-defined meta:name="OVERHEIDop.terinzageleggingBG">https://jeleefomgeving.nl/inzien/809266660/8fb2f376-9227-4fab-a84f-52ed24df338c</meta:user-defined>
    <meta:user-defined meta:name="DCTERMS.W3CDTF/DCTERMS.available">2025-04-03</meta:user-defined>
    <meta:user-defined meta:name="DCTERMS.W3CDTF/OVERHEIDop.jaargang">2025</meta:user-defined>
    <meta:user-defined meta:name="OVERHEIDop.publicationIssue">144152</meta:user-defined>
    <meta:user-defined meta:name="OVERHEIDop.GmbID/DC.identifier">gmb-2025-144152</meta:user-defined>
    <meta:user-defined meta:name="OVERHEIDop.versieInformatie"/>
  </office:meta>
</office:document-meta>
</file>