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telekraan op 21 mei 2025 ter hoogte van Zuiderzeestraat 7, 1443KT Purmerend</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n melding ontvangen voor het plaatsen van een telekraan op 21 mei 2025 ter hoogte van Zuiderzeestraat 7, 1443KT Purmerend. De melding is geregistreerd onder zaaknummer Z2025-00001364.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415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5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5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64</meta:user-defined>
    <meta:user-defined meta:name="DCTERMS.abstract">Betreft: melding op locatie Zuiderzeestraat thv nr 7, 1443KT Purmerend</meta:user-defined>
    <dc:language>nl</dc:language>
    <meta:user-defined meta:name="OVERHEIDop.locatietype/OVERHEIDop.gebiedsmarkering">Punt</meta:user-defined>
    <meta:user-defined meta:name="DC.title">Melding voor het plaatsen van een telekraan op 21 mei 2025 ter hoogte van Zuiderzeestraat 7, 1443KT Purmerend</meta:user-defined>
    <meta:user-defined meta:name="DCTERMS.W3CDTF/DCTERMS.available">2025-04-03</meta:user-defined>
    <meta:user-defined meta:name="DCTERMS.W3CDTF/OVERHEIDop.jaargang">2025</meta:user-defined>
    <meta:user-defined meta:name="OVERHEIDop.publicationIssue">144151</meta:user-defined>
    <meta:user-defined meta:name="OVERHEIDop.GmbID/DC.identifier">gmb-2025-144151</meta:user-defined>
    <meta:user-defined meta:name="OVERHEIDop.versieInformatie"/>
  </office:meta>
</office:document-meta>
</file>